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185196</text:p>
            <text:p text:style-name="common-al">Datum besluit	:	16-4-2018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Bonekampstraat te IJMUIDEN ter hoogte van huisnummer 1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6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96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96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2</meta:user-defined>
    <meta:user-defined meta:name="OVERHEIDop.publicationIssue">32966</meta:user-defined>
    <meta:user-defined meta:name="OVERHEIDop.StcrtID/DC.identifier">stcrt-2018-32966</meta:user-defined>
    <meta:user-defined meta:name="DCTERMS.alternative">Gemeente Velsen - GPP - Bonekampstraat 1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OVERHEID.PostcodeHuisnummer/OVERHEIDop.postcodeHuisnummer">1971DL 1</meta:user-defined>
    <meta:user-defined meta:name="OVERHEIDop.woonplaats">IJmuiden</meta:user-defined>
    <meta:user-defined meta:name="OVERHEIDop.straatnaam">Bonekampstraat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3371 497405</meta:user-defined>
    <meta:user-defined meta:name="OVERHEIDop.versieInformatie"/>
  </office:meta>
</office:document-meta>
</file>