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2018-012 Tijdelijke afsluiting van een gedeelte van de v.d. Kerkhoffstraat en Christinastraat in Sint-Michielsgestel op dinsdag 12 juni 2018 tussen 14.00 en 18.00 u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2 juni wordt er door de basisschool De Touwladder in Sint-Michielsgestel een Kika Run georganiseerd. In verband hiermee heft het college van burgemeester en wethouders van Sint-Michielsgestel besloten tot<text:span text:style-name="nadrukvet"/>het instellen van:</text:p>
            <text:p text:style-name="common-al">een tijdelijke afsluiting van een gedeelte van de v.d. Kerkhoffstraat en Christinastraat op 12 juni 2018 vanaf 14.00 uur t/m 18.30 uur, door plaatsing van verkeersborden, volgens model C1 van bijlage I van het RVV 199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-Michielsgestel, 11 juni 2018</text:span>
            <text:span text:style-name="datum"/>
          </text:p>
          </text:section>
          <text:section text:name="ondertekening_id1-3-2-2-2">
            <text:p><text:span text:style-name="functie">Burgemeester en wethouders van Sint-Michielsgestel</text:span></text:p>
            <text:p><text:span text:style-name="deze">Namens deze:</text:span></text:p>
            <text:p><text:span text:style-name="ondertekening_naam">
            <text:span text:style-name="voornaam">De R. van Dommelen, Teammanager Inrichting, Verkeer en Reiniging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6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96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96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2018-012 Tijdelijke afsluiting van een gedeelte van de v.d. Kerkhoffstraat en Christinastraat in Sint-Michielsgestel op dinsdag 12 juni 2018 tussen 14.00 en 18.00 uu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1</meta:user-defined>
    <meta:user-defined meta:name="OVERHEIDop.publicationIssue">32962</meta:user-defined>
    <meta:user-defined meta:name="OVERHEIDop.StcrtID/DC.identifier">stcrt-2018-32962</meta:user-defined>
    <meta:user-defined meta:name="DCTERMS.alternative">Gemeente Sint-Michielsgestel - afsluiting wegen ivm evenement in Sint-Michielsgestel - Christinastraat in Sint-Michielsgestel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TaxonomieBeleidsagenda/OVERHEID.category">Verkeer | Organisatie en beleid</meta:user-defined>
    <meta:user-defined meta:name="OVERHEID.Gemeente/DC.spatial">Sint-Michielsgestel</meta:user-defined>
    <meta:user-defined meta:name="OVERHEID.PostcodeHuisnummer/OVERHEIDop.postcodeHuisnummer">5271CV 14</meta:user-defined>
    <meta:user-defined meta:name="OVERHEIDop.woonplaats">Sint-Michielsgestel</meta:user-defined>
    <meta:user-defined meta:name="OVERHEIDop.straatnaam">Krommeweg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749676</meta:user-defined>
    <meta:user-defined meta:name="DCTERMS.abstract">afsluiting van wegen ivm evenement op 12 juni 2018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externeBijlage">tekening|exb-2018-36483</meta:user-defined>
    <meta:user-defined meta:name="OVERHEID.EPSG28992/DC.spatial">153042 406029</meta:user-defined>
    <meta:user-defined meta:name="OVERHEIDop.versieInformatie"/>
  </office:meta>
</office:document-meta>
</file>