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anke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raad van Uithoorn besloten het bestemmingsplan ‘Banken 1’ als vervat in planidentificatiecode NL.IMRO.0451.BPBanken1-VG01 gewijzigd vast te stellen.</text:p>
            <text:p text:style-name="tussenkopcur">Toelichting</text:p>
            <text:p text:style-name="common-al">De aanleiding van het opstellen van het bestemmingsplan Banken 1 is het legaliseren van de bestaande hooischuur op het perceel Banken 1.</text:p>
            <text:p text:style-name="tussenkopcur">Wijzigingen ten opzichte van de ontwerpbestemmingsplannen</text:p>
            <text:p text:style-name="common-al">Het bestemmingsplan is gewijzigd vastgesteld. De volgende onderdelen zijn gewijzigd:</text:p>
            <text:p text:style-name="common-al">de toelichting wordt aangepast op pagina 8, 14 en 15;</text:p>
            <text:p text:style-name="common-al">de waterparagraaf van de toelichting wordt aangepast;</text:p>
            <text:p text:style-name="common-al">In het ontwerpbestemmingsplan werd in artikel 3.1 sub c verwezen naar artikel 30 lid 4 voor de regeling met betrekking tot aan-huis-gebonden beroepen en kleinschalige bedrijfsactiviteiten. Echter is deze verwijzing niet correct en moet er verwezen worden naar artikel 11.4. De verwijzing wordt hierop aangepast;</text:p>
            <text:p text:style-name="common-al">Per 1 januari 2018 is het gewijzigde Luchthavenindelingsbesluit van kracht. Hierop is de tekst van de toelichting, paragraaf 5.8 aangepast. </text:p>
            <text:p text:style-name="common-al"/>
            <text:p text:style-name="common-al">Voor een uitleg per gewijzigd onderdeel wordt verwezen naar de Nota zienswijzen en ambtelijke wijziging. Deze nota is bijgevoegd in het bestemmingsplan. </text:p>
            <text:p text:style-name="common-al"/>
            <text:p text:style-name="tussenkopcur">Ter inzage</text:p>
            <text:p text:style-name="common-al">Het bestemmingsplan en het besluit van de gemeenteraad liggen met ingang van 14 juni 2018 gedurende zes weken ter inzage. Het bestemmingsplan is digitaal te raadplegen op <text:a xlink:href="http://www.ruimtelijkeplannen.nl/" xlink:type="simple">www.ruimtelijkeplannen.nl</text:a> met als kenmerk NL.IMRO.0451.BPBanken1-VG01. Daarnaast ligt het bestemmingsplan ter inzage in het gemeentelijk informatiecentrum in de hal van het gemeentehuis, Laan van Meerwijk 16 te Uithoorn gedurende de openingstijden van het gemeentehuis.</text:p>
            <text:p text:style-name="common-al"/>
            <text:p text:style-name="tussenkopcur">Beroep</text:p>
            <text:p text:style-name="common-al">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common-al"/>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common-al"/>
            <text:p text:style-name="common-al"/>
            <text:p text:style-name="common-al">Uithoorn, 13 jun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anken 1</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948</meta:user-defined>
    <meta:user-defined meta:name="OVERHEIDop.StcrtID/DC.identifier">stcrt-2018-32948</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Banken1-VG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