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16  Verplaatsen gehandicaptenparkeerplaats op kenteken in het Regenboog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in het verleden voor een bewoner van het Regenboogven te Veldhoven een alleen voor hem/haar bestemde gehandicaptenparkeerplaats op kenteken nabij de woning aangelegd is, conform de daaraan verbonden voorwaarden;</text:p>
            <text:p text:style-name="common-al">- dat de huidige locatie van de gehandicaptenparkeerplaats op kenteken om praktische redenen niet (meer) geschikt is;</text:p>
            <text:p text:style-name="common-al">- dat, in overleg met betrokkene, een nieuwe locatie nabij de woning gevonden is;</text:p>
            <text:p text:style-name="common-al">- over dit besluit overleg heeft plaatsgevonden met de verkeerskundige van de gemeente Veldhoven en dat deze dit voornemen positief heeft beoordeeld;</text:p>
            <text:p text:style-name="common-al">- over dit besluit overleg heeft plaatsgevonden met de korpschef van de regiopolitie Oost Brabant, afdeling Veldhoven en dat deze positief heeft geadviseerd;</text:p>
            <text:p text:style-name="common-al">- de genoemde wegen en weggedeelten in beheer zijn bij en gelegen binnen de gemeentegrenzen van de gemeente Veldhoven,</text:p>
            <text:p text:style-name="tussenkopcur"/>
            <text:p text:style-name="tussenkopcur">Besluit:</text:p>
            <text:p text:style-name="common-al">1. tot het verplaatsen van een gehandicaptenparkeerplaats op kenteken in het Regenboogven te Veldhoven door het bord E6 van bijlage 1 RVV 1990 en het onderbord OB309 met kenteken te verplaatsen, zoals op de bij dit besluit behorende tekening nummer T2018-096 staat aangegeven;</text:p>
            <text:p text:style-name="common-al">2. tot het instellen van deze maatregel voor de duur van de noodzaak van de gehandicaptenparkeerplaats op kenteken.</text:p>
            <text:p text:style-name="common-al"/>
            <text:p text:style-name="common-al">Dit ontwerp verkeersbesluit ligt met bijbehorende tekening van donderdag 14 juni 2018 tot en met woensdag 25 juli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14 juni 2018 tot en met woensdag 25 juli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2 juni 2018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9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16  Verplaatsen gehandicaptenparkeerplaats op kenteken in het Regenboogv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942</meta:user-defined>
    <meta:user-defined meta:name="OVERHEIDop.StcrtID/DC.identifier">stcrt-2018-32942</meta:user-defined>
    <meta:user-defined meta:name="DCTERMS.alternative">Gemeente Veldhoven - verplaatsen gehandicaptenparkeerplaats op kenteken - Regenboogven</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RK 27</meta:user-defined>
    <meta:user-defined meta:name="OVERHEIDop.woonplaats">Veldhoven</meta:user-defined>
    <meta:user-defined meta:name="OVERHEIDop.straatnaam">Regenboog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16</meta:user-defined>
    <meta:user-defined meta:name="DCTERMS.abstract">Het verplaatsen van een gehandicaptenparkeerplaats op kenteken</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5272 383041</meta:user-defined>
    <meta:user-defined meta:name="OVERHEIDop.versieInformatie"/>
  </office:meta>
</office:document-meta>
</file>