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 vastgesteld bestemmingsplan ‘‘Buitengebied Sint-Oedenrode, herziening 4’’ (gemeente Meierijst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rectificatie is noodzakelijk omdat het bestemmingsplan ‘‘Buitengebied Sint-Oedenrode, herziening 4’’ na de eerdere bekendmaking door technische omstandigheden niet raadpleegbaar is geweest.</text:p>
            <text:p text:style-name="common-al">In verband hiermede worden het bestemmingsplan, raadsbesluit en bijbehorende stukken opnieuw ter inzage gelegd. Onderstaand de tekst voor de nieuwe termijn van terinzagelegging:</text:p>
            <text:p text:style-name="common-al">Burgemeester en wethouders van Meierijstad maken ter voldoening aan artikel 3.8 lid 3 Wet ruimtelijke ordening (Wro) bekend dat het bestemmingsplan ‘‘Buitengebied Sint-Oedenrode, herziening 4’’, zoals dit door de gemeenteraad bij besluit van 29 maart 2018 gewijzigd is vastgesteld, met ingang van de dag na datum van deze bekendmaking gedurende zes weken - van 12 juni 2018 tot en met 23 juli 2018 - voor een ieder ter inzage ligt in het stadhuis, Stadhuisplein 1 te Veghel, gedurende openingstijden. Daarnaast is het bestemmingsplan ‘Buitengebied Sint-Oedenrode, herziening 4’ elektronisch raadpleegbaar op: <text:a xlink:href="http://www.ruimtelijkeplannen.nl/web-roo/?planidn=NL.IMRO.1948.BGO000BP0042017P-VG01" xlink:type="simple">http://www.ruimtelijkeplannen.nl/web-roo/?planidn=NL.IMRO.1948.BGO000BP0042017P-VG01</text:a> </text:p>
            <text:p text:style-name="common-al">Voor een overzicht van de wijzigingen t.o.v. het ontwerpbestemmingsplan, zoals dat ter inzage heeft gelegen, wordt kortheidshalve verwezen naar het raadsbesluit en de “Notitie beantwoording zienswijzen en ambtelijke wijzigingen ontwerpbestemmingsplan Buitengebied Sint-Oedenrode, herziening 4”.</text:p>
            <text:p text:style-name="common-al">Bestemmingsplan ‘Buitengebied Sint-Oedenrode, herziening 4’ betreft de bundeling van een aantal particuliere ontwikkelingen in het buitengebied van Sint-Oedenrode en een aantal ambtshalve aanpassingen op de verbeelding en in de planregels.</text:p>
            <text:p text:style-name="common-al">Voor de realisatie van het plan kan voor een tweetal locaties niet worden voldaan aan de voorkeurswaarde voor geluidsbelasting uit de Wet geluidhinder. In verband hiermede zijn hogere waarden voor de ten hoogste toelaatbare geluidsbelasting vastgesteld. Deze besluiten liggen samen met het bestemmingsplan ter inzage. Het betreft de locaties Boskantseweg 58 – 60 en Boskantseweg 65.</text:p>
            <text:p text:style-name="common-al">Binnen de genoemde termijn van zes weken kan beroep worden ingesteld tegen het raadsbesluit en het besluit tot vaststelling van hogere waarden bij de Afdeling Bestuursrechtspraak van de Raad van State, Postbus 20019, 2500 EA Den Haag door: </text:p>
            <text:list text:style-name="id1-3-2-1-1-8">
              <text:list-item text:style-override="id1-3-2-1-1-8-1">
                <text:number>1.</text:number>
                <text:p text:style-name="al">belanghebbenden, die tijdig een zienswijze hebben ingediend tegen het ontwerpbestemmingsplan; </text:p>
              </text:list-item>
              <text:list-item text:style-override="id1-3-2-1-1-8-2">
                <text:number>2.</text:number>
                <text:p text:style-name="al">belanghebbenden, die aantonen dat zij redelijkerwijs niet in staat zijn geweest binnen de gestelde termijn een zienswijze tegen het ontwerp bestemmingsplan in te dienen;</text:p>
              </text:list-item>
              <text:list-item text:style-override="id1-3-2-1-1-8-3">
                <text:number>3.</text:number>
                <text:p text:style-name="al">belanghebbenden, ook als zij niet eerder een zienswijze naar voren hebben gebracht, tegen de bij de vaststelling aangebrachte wijzigingen.</text:p>
              </text:list-item>
            </text:list>
            <text:p text:style-name="last-al"> 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 U kunt voor nadere informatie contact opnemen met J. den Otter van het atelier Gebiedsontwikkeling en Planologie, bereikbaar via telefoonnummer 0413-381827.</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4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4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 vastgesteld bestemmingsplan ‘‘Buitengebied Sint-Oedenrode, herziening 4’’ (gemeente Meierijstad)</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941</meta:user-defined>
    <meta:user-defined meta:name="OVERHEIDop.StcrtID/DC.identifier">stcrt-2018-32941</meta:user-defined>
    <meta:user-defined meta:name="OVERHEID.TaxonomieBeleidsagenda/OVERHEID.category">Ruimte en infrastructuur | Organisatie en beleid</meta:user-defined>
    <meta:user-defined meta:name="OVERHEIDop.Ruimtelijkplan/OVERHEIDop.bekendmakingBetreffendePlan">NL.IMRO.1948.BGO000BP004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B 58</meta:user-defined>
    <meta:user-defined meta:name="OVERHEIDop.woonplaats">Sint-Oedenrode</meta:user-defined>
    <meta:user-defined meta:name="OVERHEIDop.straatnaam">Boskantseweg</meta:user-defined>
    <meta:user-defined meta:name="OVERHEID.PostcodeHuisnummer/OVERHEIDop.postcodeHuisnummer">5492VA 65</meta:user-defined>
    <meta:user-defined meta:name="OVERHEID.PostcodeHuisnummer/OVERHEIDop.postcodeHuisnummer">5491RR 80</meta:user-defined>
    <meta:user-defined meta:name="OVERHEIDop.straatnaam">Lieshoutseweg</meta:user-defined>
    <meta:user-defined meta:name="OVERHEID.PostcodeHuisnummer/OVERHEIDop.postcodeHuisnummer">5491XB 161a</meta:user-defined>
    <meta:user-defined meta:name="OVERHEIDop.straatnaam">Ollandseweg</meta:user-defined>
    <meta:user-defined meta:name="OVERHEID.PostcodeHuisnummer/OVERHEIDop.postcodeHuisnummer">5491TA 47</meta:user-defined>
    <meta:user-defined meta:name="OVERHEIDop.straatnaam">Schijndelseweg</meta:user-defined>
    <meta:user-defined meta:name="OVERHEID.PostcodeHuisnummer/OVERHEIDop.postcodeHuisnummer">5492TN 7</meta:user-defined>
    <meta:user-defined meta:name="OVERHEIDop.straatnaam">Sloef</meta:user-defined>
    <meta:user-defined meta:name="OVERHEID.PostcodeHuisnummer/OVERHEIDop.postcodeHuisnummer">5491XR 7a</meta:user-defined>
    <meta:user-defined meta:name="OVERHEIDop.straatnaam">Slophoosweg</meta:user-defined>
    <meta:user-defined meta:name="OVERHEID.PostcodeHuisnummer/OVERHEIDop.postcodeHuisnummer">5491RJ 13</meta:user-defined>
    <meta:user-defined meta:name="OVERHEIDop.straatnaam">Spierkesweg</meta:user-defined>
    <meta:user-defined meta:name="OVERHEID.PostcodeHuisnummer/OVERHEIDop.postcodeHuisnummer">5491RT 10</meta:user-defined>
    <meta:user-defined meta:name="OVERHEIDop.straatnaam">Strobolse Heidesteeg</meta:user-defined>
    <meta:user-defined meta:name="OVERHEID.PostcodeHuisnummer/OVERHEIDop.postcodeHuisnummer">5491SB 33</meta:user-defined>
    <meta:user-defined meta:name="OVERHEIDop.straatnaam">Koevering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192 396650</meta:user-defined>
    <meta:user-defined meta:name="OVERHEID.EPSG28992/DC.spatial">159104 396636</meta:user-defined>
    <meta:user-defined meta:name="OVERHEID.EPSG28992/DC.spatial">164550 396251</meta:user-defined>
    <meta:user-defined meta:name="OVERHEID.EPSG28992/DC.spatial">157462 398334</meta:user-defined>
    <meta:user-defined meta:name="OVERHEID.EPSG28992/DC.spatial">160046 399165</meta:user-defined>
    <meta:user-defined meta:name="OVERHEID.EPSG28992/DC.spatial">159798 395801</meta:user-defined>
    <meta:user-defined meta:name="OVERHEID.EPSG28992/DC.spatial">155786 399460</meta:user-defined>
    <meta:user-defined meta:name="OVERHEID.EPSG28992/DC.spatial">165490 397458</meta:user-defined>
    <meta:user-defined meta:name="OVERHEID.EPSG28992/DC.spatial">163237 396478</meta:user-defined>
    <meta:user-defined meta:name="OVERHEID.EPSG28992/DC.spatial">161754 400330</meta:user-defined>
    <meta:user-defined meta:name="OVERHEIDop.versieInformatie"/>
  </office:meta>
</office:document-meta>
</file>