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het bouwen van een loods,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loods</text:span>
            <text:span text:style-name="nadrukcur"/>
          </text:p>
            <text:p text:style-name="common-al">
            <text:span text:style-name="nadrukvet">Locatie: </text:span>
            <text:span text:style-name="nadrukcur">Tholen - Veerweg 5</text:span>
            <text:span text:style-name="nadrukcur"/>
          </text:p>
            <text:p text:style-name="common-al">
            <text:span text:style-name="nadrukvet">Datum verlening: </text:span>
            <text:span text:style-name="nadrukcur">12 juni 2018</text:span>
            <text:span text:style-name="nadrukcur"/>
          </text:p>
            <text:p text:style-name="common-al">
            <text:span text:style-name="nadrukvet">Verzonden op: </text:span>12 juni 2018<text:span text:style-name="nadrukvet"/></text:p>
            <text:p text:style-name="common-al"/>
            <text:p text:style-name="common-al">
            <text:span text:style-name="nadrukvet">Inzage</text:span>
          </text:p>
            <text:p text:style-name="common-al">De beschikking, de aanvraag en de bijbehorende stukken liggen vanaf <text:span text:style-name="nadrukvet">15 juni 2018 tot en met 26 juli 2018 </text:span>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loods, Thol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2933</meta:user-defined>
    <meta:user-defined meta:name="OVERHEIDop.StcrtID/DC.identifier">stcrt-2018-32933</meta:user-defined>
    <meta:user-defined meta:name="OVERHEID.TaxonomieBeleidsagenda/OVERHEID.category">Ruimte en infrastructuur | Organisatie en beleid</meta:user-defined>
    <meta:user-defined meta:name="OVERHEIDop.referentienummer">Z-HZ_WABO-2017-026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V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beschikking omgevingsvergunning|exb-2018-36455</meta:user-defined>
    <meta:user-defined meta:name="OVERHEIDop.externeBijlage">2. aanvraagformulier|exb-2018-36456</meta:user-defined>
    <meta:user-defined meta:name="OVERHEIDop.externeBijlage">3. bestektekening|exb-2018-36457</meta:user-defined>
    <meta:user-defined meta:name="OVERHEIDop.externeBijlage">4. ruimtelijke onderbouwing|exb-2018-36458</meta:user-defined>
    <meta:user-defined meta:name="OVERHEIDop.externeBijlage">5. landschappelijk inpassingsplan|exb-2018-36459</meta:user-defined>
    <meta:user-defined meta:name="OVERHEID.EPSG28992/DC.spatial">72385 394416</meta:user-defined>
    <meta:user-defined meta:name="OVERHEIDop.versieInformatie"/>
  </office:meta>
</office:document-meta>
</file>