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ero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zen de aanvraag van Stichting Terschellings Oerol,</text:p>
            <text:p text:style-name="al">Voor het houden van het Oerol Festival van 15 t/m 24 juni 2018.</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Overwegende dat, gezien de te verwachten activiteiten en drukte aanvullende verkeersmaatregelen noodzakelijk zijn;</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 Gedurende de periode van het Oerolfestival, van 15 t/m 24 juni 2018 geldt een parkeerverbod op de Tijs Smitweg;</text:p>
            <text:p text:style-name="common-al"/>
            <text:p text:style-name="common-al">- In verband met de braderie in Hoorn wordt op 20 juni 2018 afgesloten voor alle verkeer behalve voetgangers:</text:p>
            <text:p text:style-name="common-al">      van 09.00 uur tot 18.00 uur het Abt Folkertspad;</text:p>
            <text:p text:style-name="common-al"/>
            <text:p text:style-name="common-al">- In verband met de braderie in Midsland  wordt op 21 juni 2018 afgesloten voor alle verkeer behalve voetgangers:</text:p>
            <text:p text:style-name="last-al">      van 09.00 uur tot 18.00 uur een deel van de Westerburen;</text:p>
            <text:p text:style-name="tekst_bottom"/>
          </text:section>
        </text:section>
        <text:section text:name="regeling-sluiting_id1-3-2-3" text:style-name="regeling-sluiting">
          <text:section text:name="ondertekening_id1-3-2-3-1">
            <text:p><text:span text:style-name="functie"/></text:p>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2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2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2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erol 2018</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924</meta:user-defined>
    <meta:user-defined meta:name="OVERHEIDop.StcrtID/DC.identifier">stcrt-2018-32924</meta:user-defined>
    <meta:user-defined meta:name="DCTERMS.alternative">Gemeente Terschelling - Tijdelijke verkeersbesluiten gedurende Oerol 2018 (15 juni tot en met 20 juni 2018) in Midsland en Hoorn op Terschelling - Midsland, Hoorn,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6JS 26</meta:user-defined>
    <meta:user-defined meta:name="OVERHEIDop.woonplaats">Hoorn</meta:user-defined>
    <meta:user-defined meta:name="OVERHEIDop.straatnaam">Abt Folkertspa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94-4</meta:user-defined>
    <meta:user-defined meta:name="DCTERMS.abstract">Tijdelijke verkeersbesluiten gedurende Oerol 2018 (15 juni tot en met 20 juni 2018) in Midsland en Hoorn op Terschellin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788 601134</meta:user-defined>
    <meta:user-defined meta:name="OVERHEIDop.versieInformatie"/>
  </office:meta>
</office:document-meta>
</file>