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Naaldwijk 2II, Ministerie van Economische Zaken en Klimaat</text:h>
      <text:p text:style-name="ifm_p_font.italic_mt.7.4mm_ifm">DGETM-EO / 18007282</text:p>
      <text:p text:style-name="ifm_p_mt.3.7mm_ifm">Procesverloop:</text:p>
      <text:p text:style-name="ifm_p_indent.-5mm_mleft.5mm_ifm">–<text:tab/> Trias Westland B.V. is houder van de bij beschikking van de Minister van Economische Zaken (hierna: EZ), thans Minister van Economische Zaken en Klimaat (hierna: EZK) van 30 april 2015, verleende opsporingsvergunning voor het gebied genaamd Naaldwijk 2II, met kenmerk DGETM-EM/15035903 (Staatscourant 2015, nr. 13276), laatstelijk gewijzigd bij beschikking van de Minister van EZK van 1 juli 2016, met kenmerk DGETM-EO/16095088 (Staatscourant 2016, nr. 35767);</text:p>
      <text:p text:style-name="ifm_p_indent.-5mm_mleft.5mm_ifm">–<text:tab/>de opsporingsvergunning Naaldwijk 2II geldt tot 31 december 2017;</text:p>
      <text:p text:style-name="ifm_p_indent.-5mm_mleft.5mm_ifm">–<text:tab/>bij brief van 28 december 2017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IV Opsporingsvergunning aardwarmte Naaldwijk 2II, artikel 5, van het besluit DGETM-EM/15035903 wordt vervangen door de volgende tekst: De vergunning geldt, vanaf het tijdstip van inwerkingtreding tot 31 december 2018.</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89</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89</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Naaldwijk 2II,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geldigheidsduur opsporingsvergunning aardwarmte Naaldwijk 2II, Ministerie van Economische Zaken en Klimaat</meta:user-defined>
    <meta:user-defined meta:name="DCTERMS.W3CDTF/DCTERMS.available">2018-01-24</meta:user-defined>
    <meta:user-defined meta:name="OVERHEIDop.Ruimtelijkplan/OVERHEIDop.bekendmakingBetreffendePlan"/>
  </office:meta>
</office:document-meta>
</file>