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trui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4 mei 2018 het bestemmingsplan “Struisenburg” (<text:a xlink:href="http://www.ruimtelijkeplannen.nl/web-roo/?planidn=NL.IMRO.0599.BP1087struisenburg-va01 " xlink:type="simple">NL.IMRO.0599.BP1087struisenburg-</text:a>) heeft vastgesteld. Het bestemmingsplan is gewijzigd vastgesteld ten opzichte van het ontwerp dat ter inzage heeft gelegen. De wijzigingen zijn van tekstuele of technische aard en hebben betrekking op externe veiligheid, mer-beoordeling, breedte van de waterkering en het vastgestelde parkeerbeleid.</text:p>
            <text:p text:style-name="common-al">Het bestemmingsplan gaat over het gebied dat ligt tussen het Oostplein, de Oostzeedijk, Honingerdijk, Abram van Rijckevorselweg en de Nieuwe Maas tot aan de Boerengatsluis. De gebouwen aan de Admiraliteitskade, het Boerengat, het Buizengat en de Rhijnspoorkade met onder meer het voormalige zwemparadijs liggen in het gebied.</text:p>
            <text:p text:style-name="common-al"/>
            <text:p text:style-name="common-al">In grote lijn zijn in het ontwerpbestemmingsplan de volgende ontwikkelingen meegenomen:</text:p>
            <text:p text:style-name="common-al"/>
            <text:list text:style-name="id1-3-2-1-1-6">
              <text:list-item text:style-override="id1-3-2-1-1-6-1">
                <text:number>1.</text:number>
                <text:p text:style-name="al">het beperken van detailhandel in gemengde bebouwing. Op deze manier krimpt de potentiële hoeveelheid voor detailhandel en wordt de concentratie tot de winkelstraten en de functionele mixzone gestimuleerd;</text:p>
              </text:list-item>
              <text:list-item text:style-override="id1-3-2-1-1-6-2">
                <text:number>2.</text:number>
                <text:p text:style-name="al">mogelijkheden Tropicana / BlueCity. Een fasegewijze transformatie van het voormalige zwemparadijs tot meer dan een bedrijfsverzamelgebouw, een ecosysteem van circulaire ondernemers aangevuld met uiteenlopende functies;</text:p>
              </text:list-item>
              <text:list-item text:style-override="id1-3-2-1-1-6-3">
                <text:number>3.</text:number>
                <text:p text:style-name="al">de realisatie van een jachthaven in het Boerengat die rekening houdt met voldoende manoeuvreerruimte in de havenkom;</text:p>
              </text:list-item>
              <text:list-item text:style-override="id1-3-2-1-1-6-4">
                <text:number>4.</text:number>
                <text:p text:style-name="al">beperkte uitbreiding van horeca op enkele aangewezen locaties. De locaties en het type horeca zijn gebaseerd op het horecagebiedsplan.</text:p>
              </text:list-item>
            </text:list>
            <text:p text:style-name="common-al">Voor de transformatie van het voormalig zwemparadijs naar BlueCity is door de provincie Zuid-Holland ontheffing verleend van de Verordening ruimte 2014.</text:p>
            <text:p text:style-name="common-al"> </text:p>
            <text:p text:style-name="common-al">Het raadsbesluit en het vastgestelde bestemmingsplan met bijbehorende stukken alsmede het</text:p>
            <text:p text:style-name="common-al">definitieve besluit hogere waarden Wet geluidhinder liggen met ingang van vrijdag 15 juni tot en met vrijdag 27 juli 2018 ter inzage bij het Timmerhuis, Halvemaanpassage 1. Bovengenoemde stukken kunt u na het maken van een afspraak (010-2672514) inzien.</text:p>
            <text:p text:style-name="common-al"> </text:p>
            <text:p text:style-name="common-al">De stukken kunnen tevens worden ingezien via www.ruimtelijkeplannen.nl.</text:p>
            <text:p text:style-name="common-al"> </text:p>
            <text:p text:style-name="common-al">Tegen het vaststellingsbesluit en tegen het definitieve besluit hogere waarden kan van zaterdag 16 juni tot en met vrijdag 27 juli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text:p>
            <text:p text:style-name="common-al">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3 juni 2018</text:p>
            <text:p text:style-name="common-al"/>
            <text:p text:style-name="common-al">Burgemeester en wethouders voornoemd,  </text:p>
            <text:p text:style-name="common-al">namens dezen,</text:p>
            <text:p text:style-name="common-al">C.H. Jaeger </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Struisenburg”</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78</meta:user-defined>
    <meta:user-defined meta:name="OVERHEIDop.StcrtID/DC.identifier">stcrt-2018-32878</meta:user-defined>
    <meta:user-defined meta:name="OVERHEID.TaxonomieBeleidsagenda/OVERHEID.category">Ruimte en infrastructuur | Organisatie en beleid</meta:user-defined>
    <meta:user-defined meta:name="OVERHEIDop.Ruimtelijkplan/OVERHEIDop.bekendmakingBetreffendePlan">NL.IMRO.0599.BP1087struisenburg-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Z 155</meta:user-defined>
    <meta:user-defined meta:name="OVERHEIDop.woonplaats">Rotterdam</meta:user-defined>
    <meta:user-defined meta:name="OVERHEIDop.straatnaam">Oost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Samenvatting bestemmingsplan Struisenburg|exb-2018-36439</meta:user-defined>
    <meta:user-defined meta:name="OVERHEID.EPSG28992/DC.spatial">93751 437554</meta:user-defined>
    <meta:user-defined meta:name="OVERHEIDop.versieInformatie"/>
  </office:meta>
</office:document-meta>
</file>