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Uranus t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5526-2018</text:p>
            <text:p text:style-name="tussenkopcur">
            <text:span text:style-name="nadrukcur">Gemeente Oost Gelre</text:span>
            <text:span text:style-name="nadrukcur"/>
          </text:p>
            <text:p text:style-name="considerans.al">Bevoegdheid:</text:p>
            <text:p text:style-name="considerans.al">Op grond van artikel 18, eerste lid, onder d, van de Wegenverkeerswet 1994 (WVW) en bij besluit, is het college van burgemeester en wethouders is het dagelijks bestuur van de gemeente Oost Gelre bevoegd dit verkeersbesluit te nemen.</text:p>
            <text:p text:style-name="considerans.al">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BABW), evenals voor onderborden voor zover daardoor een gebod of verbod ontstaat of wordt gewijzigd.</text:p>
            <text:p text:style-name="considerans.al">Krachtens artikel 14 van het Besluit administratieve bepalingen inzake het wegverkeer wordt de plaatsing van onderborden, zoals bedoeld in artikel 8, lid 2 en 3 van het Besluit administratieve bepalingen inzake het wegverkeer, in het betrokken verkeersbesluit tot uitdrukking gebracht.</text:p>
            <text:p text:style-name="considerans.al">De betrokkene is in het bezit van een gehandicaptenkaart voor bestuurders en heeft een aantoonbare loopbeperking van langdurige aard.</text:p>
            <text:p text:style-name="considerans.al">Een parkeervoorziening op eigen erf aanleggen behoort niet tot de mogelijkheden.</text:p>
            <text:p text:style-name="considerans.al">Op deze locatie zijn geen bijzondere factoren aanwezig waarom van instemming zou moeten worden afgezien.</text:p>
            <text:p text:style-name="considerans.al">Motivering:</text:p>
            <text:p text:style-name="considerans.al">Uit het oogpunt van </text:p>
            <text:list text:style-name="id1-3-2-1-1-13">
              <text:list-item text:style-override="id1-3-2-1-1-13-1">
                <text:number>-</text:number>
                <text:p text:style-name="al">het verzekeren van de veiligheid op de weg; </text:p>
              </text:list-item>
              <text:list-item text:style-override="id1-3-2-1-1-13-2">
                <text:number>-</text:number>
                <text:p text:style-name="al">beschermen van weggebruiker en passagiers;</text:p>
              </text:list-item>
            </text:list>
            <text:p text:style-name="considerans.al">is het gewenst om op de Uranus te Lichtenvoorde, ter hoogte van de achterzijde van Planetenstraat 24, een gehandicaptenparkeerplaats op kenteken aan te leggen middels plaatsing van verkeersbord E6 met onderbord met daarop aangevraagd kenteken. </text:p>
            <text:p text:style-name="considerans.al">Uit onderzoek is gebleken dat er voldoende parkeergelegenheid is op de Uranus. Bewoners van de Planetenstraat parkeren ook op de Uranus wanneer zij de achteringang gebruiken. </text:p>
            <text:p text:style-name="considerans.al">Aanvrager heeft vanwege het gebruik van de achterzijde ook de gehandicaptenparkeerplaats aan de achterzijde aangevraagd. De carport van Uranus 14 blijft bereikbaar.. </text:p>
            <text:p text:style-name="considerans.al">Gehoord:</text:p>
            <text:p text:style-name="considerans.al">Conform artikel 24 van het Besluit administratieve bepalingen inzake het wegverkeer is er overleg geweest met de korpschef.</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en beroep</text:p>
          <text:p text:style-name="bezwaarschrift_al">Bent u het er niet mee eens?</text:p>
          <text:p text:style-name="bezwaarschrift_al">Bent u het met dit besluit niet eens, dan kunt u een bezwaarschrift indienen. U kunt dit doen op basis van de Algemene wet bestuursrecht. Hoe u dat kunt doen, leest u hier.</text:p>
          <text:p text:style-name="bezwaarschrift_al">Een bezwaarschrift</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p text:style-name="bezwaarschrift_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p text:style-name="bezwaarschrift_al">Vermeldt u links bovenaan de envelop en de brief het onderwerp ‘bezwaarschrift’? Dit zorgt voor een snellere verwerking.</text:p>
          <text:p text:style-name="bezwaarschrift_al">Voorlopige voorziening</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7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7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Uranus te Lichtenvoorde</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871</meta:user-defined>
    <meta:user-defined meta:name="OVERHEIDop.StcrtID/DC.identifier">stcrt-2018-32871</meta:user-defined>
    <meta:user-defined meta:name="DCTERMS.alternative">Gemeente Oost Gelre - gehandicaptenparkeerplaats op kenteken - Uranus</meta:user-defined>
    <meta:user-defined meta:name="OVERHEID.Organisatietype/OVERHEID.organisationType">gemeente</meta:user-defined>
    <meta:user-defined meta:name="OVERHEID.Gemeente/OVERHEID.authority">Oost Gelre</meta:user-defined>
    <meta:user-defined meta:name="OVERHEID.Gemeente/DC.creator">Oost Gelre</meta:user-defined>
    <meta:user-defined meta:name="OVERHEID.TaxonomieBeleidsagenda/OVERHEID.category">Verkeer | Organisatie en beleid</meta:user-defined>
    <meta:user-defined meta:name="OVERHEID.PostcodeHuisnummer/OVERHEIDop.postcodeHuisnummer">7131HJ 13</meta:user-defined>
    <meta:user-defined meta:name="OVERHEIDop.woonplaats">Lichtenvoorde</meta:user-defined>
    <meta:user-defined meta:name="OVERHEIDop.straatnaam">Uranus</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526-2018</meta:user-defined>
    <meta:user-defined meta:name="DCTERMS.abstract">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6422</meta:user-defined>
    <meta:user-defined meta:name="OVERHEID.EPSG28992/DC.spatial">236826 445539</meta:user-defined>
    <meta:user-defined meta:name="OVERHEIDop.versieInformatie"/>
  </office:meta>
</office:document-meta>
</file>