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op grond van artikel 3.6 van de Wet ruimtelijke ordening (Wro) de terinzagelegging bekend van het ontwerpwijzigingsplan ‘Lingsforterweg 54 te Arcen’.</text:p>
            <text:p text:style-name="common-al">Het ontwerpwijzigingsplan betreft het toevoegen van een bouwvlak voor een levensloopbestendige nieuwbouwwoning aan de Lingsforterweg tussen de nummers 54 en 56 te Arcen (sectie B 4567) gemeente Venlo.</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zage</text:span>
            <text:span text:style-name="datum"/>
          </text:p>
          </text:section>
          <text:section text:name="ondertekening_id1-3-2-2-2">
            <text:p><text:span text:style-name="functie">Het ontwerpwijzigingsplan met bijbehorende stukken ligt met ingang van donderdag 13 juni 2018 tot en met woensdag 24 juli 2018 gedurende zes weken op werkdagen in het Stadskantoor, Hanzeplaats 1 te Venlo, voor eenieder op afspraak ter inzage. Voor het maken van een afspraak kunt u contact opnemen met het Klantencontactcentrum, telefoonnummer 14 077. </text:span></text:p>
          </text:section>
          <text:section text:name="ondertekening_id1-3-2-2-3">
            <text:p><text:span text:style-name="functie">De bekendmaking van het wijzigingsplan vindt eveneens plaats in de Staatscourant. De digitale versie is in te zien via de gemeentelijke website www.venlo.nl/plannen-ter-inzage. </text:span></text:p>
          </text:section>
          <text:section text:name="ondertekening_id1-3-2-2-4">
            <text:p><text:span text:style-name="functie">Daarnaast is de digitale versie in te zien via de landelijke website www.ruimtelijkeplannen.nl onder nummer: NL.IMRO.0983.WP201720LINGSFRTRW-ON01</text:span></text:p>
          </text:section>
          <text:section text:name="ondertekening_id1-3-2-2-5">
            <text:p><text:span text:style-name="functie"/></text:p>
            <text:p><text:span text:style-name="deze">Zienswijzen</text:span></text:p>
          </text:section>
          <text:section text:name="ondertekening_id1-3-2-2-6">
            <text:p><text:span text:style-name="deze"/></text:p>
            <text:p><text:span text:style-name="ondertekening_naam">
            <text:span text:style-name="voornaam">Tijdens deze periode van terinzagelegging kunnen belanghebbenden naar keuze mondelinge of schriftelijke zienswijzen inbrengen tegen het ontwerpwijzigingsplan. Deze zienswijze(n) moet uw naam, adres en registratienummer bevatten, en gemotiveerd, gedateerd en ondertekend zijn. Zienswijzen moeten worden gericht aan het college van burgemeester en wethouder, Postbus 3434, 5902 RK Venlo. Voor het indienen van mondelinge zienswijzen, kunt u binnen voormelde termijn een afspraak maken met het Team Bouwen en -Milieu, bereikbaar op 077-3596606. Het is niet mogelijk per e-mail zienswijzen in te dienen.</text:span>
            <text:span text:style-name="achternaam"/>
          </text:span></text:p>
          </text:section>
          <text:section text:name="ondertekening_id1-3-2-2-7">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6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6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6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60</meta:user-defined>
    <meta:user-defined meta:name="OVERHEIDop.StcrtID/DC.identifier">stcrt-2018-32860</meta:user-defined>
    <meta:user-defined meta:name="OVERHEID.TaxonomieBeleidsagenda/OVERHEID.category">Ruimte en infrastructuur | Organisatie en beleid</meta:user-defined>
    <meta:user-defined meta:name="OVERHEIDop.referentienummer">1258668</meta:user-defined>
    <meta:user-defined meta:name="DCTERMS.abstract">Ontwerpwijzigingsplan voor het toevoegen van een bouwvlak voor een levensloopbestendige nieuwbouwwoning aan de Lingsforterweg tussen de huisnummers 54 en 56 te Arcen gemeente Venlo.</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BE 70</meta:user-defined>
    <meta:user-defined meta:name="OVERHEIDop.woonplaats">Arcen</meta:user-defined>
    <meta:user-defined meta:name="OVERHEIDop.straatnaam">Lingsforte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1448 387495</meta:user-defined>
    <meta:user-defined meta:name="OVERHEIDop.versieInformatie"/>
  </office:meta>
</office:document-meta>
</file>