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Naaldwijk 3, Ministerie van Economische Zaken en Klimaat</text:h>
      <text:p text:style-name="ifm_p_font.italic_mt.7.4mm_ifm">17 januari 2018</text:p>
      <text:p text:style-name="ifm_p_font.italic_ifm">DGETM-EO / 18007301</text:p>
      <text:p text:style-name="ifm_p_mt.3.7mm_ifm">Procesverloop:</text:p>
      <text:p text:style-name="ifm_p_indent.-5mm_mleft.5mm_ifm">–<text:tab/>Trias Westland B.V. is houder van de bij beschikking van de Minister van Economische Zaken, thans Minister van Economische Zaken en Klimaat (hierna: EZK), van 14 april 2016, verleende opsporingsvergunning voor het gebied genaamd Naaldwijk 3, met kenmerk DGETM-EO/16010613 (Staatscourant 2016, nr. 20814), laatstelijk gewijzigd bij beschikking van de Minister van EZK van 1 juli 2016, met kenmerk DGETM-EO/16097130 (Staatscourant 2016, nr. 35765);</text:p>
      <text:p text:style-name="ifm_p_indent.-5mm_mleft.5mm_ifm">–<text:tab/>de opsporingsvergunning Naaldwijk 3 geldt tot 31 december 2017;</text:p>
      <text:p text:style-name="ifm_p_indent.-5mm_mleft.5mm_ifm">–<text:tab/>bij brief van 28 december 2017 heeft de vergunninghouder een aanvraag ingediend om verlenging van de geldigheidsduur van de vergunning.</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artikel 5, van het besluit DGETM-EO/16010613 wordt vervangen door de volgende tekst: De vergunning geldt, vanaf het tijdstip waarop zij inwerking is getreden tot 31 december 2020.</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86</text:span><text:tab/>2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86</text:span><text:tab/>2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Naaldwijk 3,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8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Bodem</meta:user-defined>
    <meta:user-defined meta:name="DC.title">Verlenging geldigheidsduur opsporingsvergunning aardwarmte Naaldwijk 3, Ministerie van Economische Zaken en Klimaat</meta:user-defined>
    <meta:user-defined meta:name="DCTERMS.W3CDTF/DCTERMS.available">2018-01-24</meta:user-defined>
    <meta:user-defined meta:name="OVERHEIDop.Ruimtelijkplan/OVERHEIDop.bekendmakingBetreffendePlan"/>
  </office:meta>
</office:document-meta>
</file>