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Kennisgeving ontwerpbesluit op aanvraag omgevingsvergunning Thorbeckestraat ongenummerd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luit omgevingsvergunning is vanaf 7 juni 2018 ter inzage gelegd. In de publicatie d.d. 7 juni 2018 is abusievelijk de activiteit planologische afwijking niet vermeld.</text:span>
          </text:p>
            <text:p text:style-name="common-al">De gemeente heeft op 5 juni 2018 een ontwerpbesluit genomen op de aanvraag op locatie Thorbeckestraat ongenummerd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text:span>
          </text:p>
            <text:p text:style-name="common-al">Omschrijving: bouwen van nieuwbouw 17 patiowoningen</text:p>
            <text:p text:style-name="common-al">Locatie: Thorbeckestraat ongenummerd te Sint-Oedenrode</text:p>
            <text:p text:style-name="common-al">Zaaknummer: OV-2018-0157</text:p>
            <text:p text:style-name="common-al">
            <text:span text:style-name="nadrukvet">Ter inzage</text:span>
          </text:p>
            <text:p text:style-name="common-al">De aanvraag en de ontwerp beschikking met bijbehorende stukken liggen met ingang van 7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5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5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Kennisgeving ontwerpbesluit op aanvraag omgevingsvergunning Thorbeckestraat ongenummerd te Sint-Oedenrode</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859</meta:user-defined>
    <meta:user-defined meta:name="OVERHEIDop.StcrtID/DC.identifier">stcrt-2018-3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04.59 398218.39</meta:user-defined>
    <meta:user-defined meta:name="OVERHEIDop.versieInformatie"/>
  </office:meta>
</office:document-meta>
</file>