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raaienjagersweg 7 Beemte Broek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4 juni 2018 tot en met 25 juli 2018 ligt het ontwerp van het bestemmingsplan Kraaienjagersweg 7 Beemte Broekland met identificatiecode NL.IMRO.0200.bp1315-ont1 ter inzage. Het ontwerp betreft een functieverandering ten behoeve van twee woningen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p text:style-name="common-al">∙ schriftelijk: stuur uw zienswijze naar de gemeenteraad, Postbus 9033, 7300 ES Apeldoorn, onder vermelding van 'zienswijze over ontwerp bestemmingsplan Kraaienjagersweg 7 Beemte Broekland '. De zienswijzenbrief moet door u ondertekend zijn en ten minste uw naam, adres en woonplaats en indien mogelijk ook uw telefoonnummer bevatten.</text:p>
            <text:p text:style-name="common-al">∙ mondeling: maak een afspraak met de heer B. Rademacher, tel. 055 580 2589.</text:p>
            <text:p text:style-name="common-al">∙ digitaal: vul het formulier in op onze website, www.apeldoorn.nl/reactiebestemmingsplan (inloggen met DigiD).</text:p>
            <text:p text:style-name="common-al"/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<text:a xlink:href="http://www.apeldoorn.nl/stadhuis" xlink:type="simple">www.apeldoorn.nl/stadhuis</text:a>.</text:p>
            <text:p text:style-name="last-al">Apeldoorn, 1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8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8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Kraaienjagersweg 7 Beemte Broek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2843</meta:user-defined>
    <meta:user-defined meta:name="OVERHEIDop.StcrtID/DC.identifier">stcrt-2018-328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1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S 7</meta:user-defined>
    <meta:user-defined meta:name="OVERHEIDop.woonplaats">Beemte Broekland</meta:user-defined>
    <meta:user-defined meta:name="OVERHEIDop.straatnaam">Kraaienjager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529 473042</meta:user-defined>
    <meta:user-defined meta:name="OVERHEIDop.versieInformatie"/>
  </office:meta>
</office:document-meta>
</file>