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rostendal, Landgoed en natuurontwikk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4 juni 2018 ligt gedurende 6 weken ter inzage het bij raadsbesluit van 31 mei 2018 vastgestelde bestemmingsplan Drostendal, Landgoed en natuurontwikkeling met identificatiecode NL.IMRO.0200.bp1229-vas1. Dit bestemmingsplan ziet toe op een aantal ontwikkelingen. Op het perceel Drostendijk 46 worden de voormalige agrarische opstallen vervangen door 3 nieuw te bouwen vrijstaande woningen. De bestaande bedrijfswoning blijft gehandhaafd en krijgt ook een woonbestemming. Daarnaast wordt aan de overzijde van Drostendijk 46 een landgoed ontwikkeld. Het voornemen is om minimaal 5 ha nieuwe natuur te ontwikkelen en een landhuis van allure met maximaal 2 wooneenheden te realiseren. Als 3e ontwikkeling heeft dit bestemmingsplan betrekking op diverse agrarische percelen gelegen aan de Beemterweg e.o. de bestemming Natuur Deze locaties worden ingericht voor natuur; dit ter uitvoering van de Gebiedsvisie Weteringsebroek.</text:p>
            <text:p text:style-name="common-al">Het bestemmingsplan is gewijzigd vastgesteld. De belangrijkste wijzigingen betreffen  aanpassingen in de regels (begeleid wonen, zorg wonen en splitsing van woningen). De overige wijzigingen staan beschreven in de nota zienswijzen en ambtshalve wijzigingen.</text:p>
            <text:p text:style-name="common-al">Tegen het ontwerp van het bestemmingsplan zijn zienswijzen naar voren gebracht. Vanwege de door de gemeenteraad bij de vaststelling in het plan aangebrachte wijzigingen kan beroep worden ingesteld door:</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26 juli 2018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3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rostendal, Landgoed en natuurontwikkeling</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37</meta:user-defined>
    <meta:user-defined meta:name="OVERHEIDop.StcrtID/DC.identifier">stcrt-2018-32837</meta:user-defined>
    <meta:user-defined meta:name="OVERHEID.TaxonomieBeleidsagenda/OVERHEID.category">Ruimte en infrastructuur | Organisatie en beleid</meta:user-defined>
    <meta:user-defined meta:name="OVERHEIDop.Ruimtelijkplan/OVERHEIDop.bekendmakingBetreffendePlan">NL.IMRO.0200.bp1229-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46</meta:user-defined>
    <meta:user-defined meta:name="OVERHEIDop.woonplaats">Beemte Broekland</meta:user-defined>
    <meta:user-defined meta:name="OVERHEIDop.straatnaam">Dros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053 472667</meta:user-defined>
    <meta:user-defined meta:name="OVERHEIDop.versieInformatie"/>
  </office:meta>
</office:document-meta>
</file>