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Terborgseweg 28/28A te Bree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wijzigen van het agrarische gebruik van het perceel Terborgseweg 28/28A te Breedenbroek naar “wonen” en het verplaatsen van de aangebouwde woning naar een locatie elders op het perceel. De omgevingsvergunning heeft het volgende identificatie nummer: NL.IMRO.1509.OV000036-ON01. De aanvraag is geregistreerd onder nummer W-2018-0335.</text:p>
            <text:p text:style-name="common-al"/>
            <text:p text:style-name="common-al">
            <text:span text:style-name="nadrukvet">Inzage </text:span>
          </text:p>
            <text:p text:style-name="common-al"> De stukken liggen van 14 juni 2018 tot 26 juli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Terborgseweg 28/28A te Breedenbroek</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31</meta:user-defined>
    <meta:user-defined meta:name="OVERHEIDop.StcrtID/DC.identifier">stcrt-2018-32831</meta:user-defined>
    <meta:user-defined meta:name="OVERHEID.TaxonomieBeleidsagenda/OVERHEID.category">Ruimte en infrastructuur | Organisatie en beleid</meta:user-defined>
    <meta:user-defined meta:name="OVERHEIDop.Ruimtelijkplan/OVERHEIDop.bekendmakingBetreffendePlan">NL.IMRO.1509.OV000036-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4AJ 28</meta:user-defined>
    <meta:user-defined meta:name="OVERHEIDop.woonplaats">Breedenbroek</meta:user-defined>
    <meta:user-defined meta:name="OVERHEIDop.straatnaam">Terbo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530 432374</meta:user-defined>
    <meta:user-defined meta:name="OVERHEIDop.versieInformatie"/>
  </office:meta>
</office:document-meta>
</file>