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3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juni 2018, nr. 2018-0000318794 tot wijziging van de Regeling koopsubsidiegrenzen Wet BEW oud in verband met de aanpassing van enkele parameters</text:h>
      <text:p text:style-name="ifm_p_mt.3.7mm_ifm">De Minister van Binnenlandse Zaken en Koninkrijksrelaties,</text:p>
      <text:p text:style-name="ifm_p_mt.3.7mm_ifm">Gelet op artikel II, tweede, derde en vierde lid, van de wet van 21 december 2006 tot wijziging van de Wet bevordering eigenwoningbezit (verruiming en vereenvoudiging van de werking van de Wet bevordering eigenwoningbezit) (Stb. 2006, 734);</text:p>
      <text:p text:style-name="ifm_p_mt.3.7mm_indent.0mm_ifm">Besluit:</text:p>
      <text:h text:style-name="ifm_p_font.bold_mt.5.08mm_page.keep-with-next_ifm" text:outline-level="2">ARTIKEL<text:s/>I<text:s/></text:h>
      <text:p text:style-name="ifm_p_font.roman_mt.4.23mm_ifm">De Regeling koopsubsidiegrenzen Wet BEW oud wordt als volgt gewijzigd:</text:p>
      <text:p text:style-name="ifm_p_mt.3.7mm_indent.no_ifm">A</text:p>
      <text:p text:style-name="ifm_p_mt.3.7mm_ifm">In de artikelen 2 tot en met 6 wordt ‘1 juli 2017 tot en met 30 juni 2018’ vervangen door ‘1 juli 2018 tot en met 30 juni 2019’.</text:p>
      <text:p text:style-name="ifm_p_mt.3.7mm_indent.no_ifm">B</text:p>
      <text:p text:style-name="ifm_p_mt.3.7mm_ifm">Artikel 2 wordt als volgt gewijzigd:</text:p>
      <text:p text:style-name="ifm_p_mt.3.7mm_ifm">1.<text:s/>In onderdeel a wordt ‘€ 22.750’ vervangen door ‘€ 23.075’.</text:p>
      <text:p text:style-name="ifm_p_mt.3.7mm_ifm">2.<text:s/>In onderdeel b wordt ‘€ 30.525’ vervangen door ‘€ 30.950’.</text:p>
      <text:p text:style-name="ifm_p_mt.3.7mm_ifm">3.<text:s/>In onderdeel c wordt ‘€ 20.525’ vervangen door ‘€ 20.800’.</text:p>
      <text:p text:style-name="ifm_p_mt.3.7mm_ifm">4.<text:s/>In onderdeel d wordt ‘€ 26.975’ vervangen door ‘€ 27.325’.</text:p>
      <text:p text:style-name="ifm_p_mt.3.7mm_indent.no_ifm">C</text:p>
      <text:p text:style-name="ifm_p_mt.3.7mm_ifm">Artikel 3 wordt als volgt gewijzigd:</text:p>
      <text:p text:style-name="ifm_p_mt.3.7mm_ifm">1.<text:s/>In onderdeel a wordt ‘€ 24.700’ vervangen door ‘€ 25.050’.</text:p>
      <text:p text:style-name="ifm_p_mt.3.7mm_ifm">2.<text:s/>In onderdeel b wordt ‘€ 42.225’ vervangen door ‘€ 42.825’.</text:p>
      <text:p text:style-name="ifm_p_mt.3.7mm_ifm">3.<text:s/>In onderdeel c wordt ‘€ 58.475’ vervangen door ‘€ 59.300’.</text:p>
      <text:p text:style-name="ifm_p_mt.3.7mm_indent.no_ifm">D</text:p>
      <text:p text:style-name="ifm_p_mt.3.7mm_ifm">De artikelen 4 en 5 worden als volgt gewijzigd:</text:p>
      <text:p text:style-name="ifm_p_mt.3.7mm_ifm">1.<text:s/>In onderdeel a wordt ‘€ 14.425’ vervangen door ‘€ 14.600’.</text:p>
      <text:p text:style-name="ifm_p_mt.3.7mm_ifm">2.<text:s/>In onderdeel b wordt ‘€ 18.300’ vervangen door ‘€ 18.525’.</text:p>
      <text:p text:style-name="ifm_p_mt.3.7mm_ifm">3.<text:s/>In onderdeel c wordt ‘€ 15.750’ vervangen door ‘€ 15.925’.</text:p>
      <text:p text:style-name="ifm_p_mt.3.7mm_ifm">4.<text:s/>In onderdeel d wordt ‘€ 20.200’ vervangen door ‘€ 20.450’.</text:p>
      <text:p text:style-name="ifm_p_mt.3.7mm_indent.no_ifm">E</text:p>
      <text:p text:style-name="ifm_p_mt.3.7mm_ifm">In artikel 6 wordt ‘€ 136,18’ vervangen door ‘€ 138,09’.</text:p>
      <text:p text:style-name="ifm_p_mt.3.7mm_indent.no_ifm">F</text:p>
      <text:p text:style-name="ifm_p_mt.3.7mm_ifm">Artikel 7 wordt als volgt gewijzigd:</text:p>
      <text:p text:style-name="ifm_p_mt.3.7mm_ifm">1.<text:s/>In het eerste lid wordt ‘30 juni 2018’ vervangen door ‘30 juni 2019’ en wordt ‘€ 160.650’ vervangen door ‘€ 164.025’.</text:p>
      <text:p text:style-name="ifm_p_mt.3.7mm_ifm">2.<text:s/>In het tweede lid wordt ‘30 juni 2018’ vervangen door ‘30 juni 2019’ en wordt ‘€ 128.525’ vervangen door ‘€ 131.225’.</text:p>
      <text:p text:style-name="ifm_p_mt.3.7mm_indent.no_ifm">G</text:p>
      <text:p text:style-name="ifm_p_mt.3.7mm_ifm">In artikel 8 wordt ‘1 april 2018 tot en met 30 juni 2018: 2,6’ vervangen door ‘1 juli 2018 tot en met 30 september 2018: 2,4’</text:p>
      <text:p text:style-name="ifm_p_mt.3.7mm_indent.no_ifm">H</text:p>
      <text:p text:style-name="ifm_p_mt.3.7mm_ifm">In artikel 9 wordt ‘1 april 2018 tot en met 30 juni 2018:  € 91,04’ vervangen door ‘1 juli 2018 tot en met 30 september 2018: € 94,17’</text:p>
      <text:p text:style-name="ifm_p_mt.3.7mm_indent.no_ifm">I</text:p>
      <text:p text:style-name="ifm_p_mt.3.7mm_ifm">In artikel 10 wordt ‘tot en met 30 juni 2018:  € 204,60’ vervangen door ‘tot en met 30 juni 2019: € 207,46’.</text:p>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mt.3.7mm_ifm">Op 1 januari 2007 is de wet van 21 december 2006 tot wijziging van de Wet bevordering eigenwoningbezit (verruiming en vereenvoudiging van de werking van de Wet bevordering eigenwoningbezit) (Stb. 2006, 734) (hierna: de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mt.3.7mm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 Om hier op een juiste manier uitvoering aan te kunnen geven moet een aantal parameters van de Wet BEW oud jaarlijks worden aangepast. Artikel II, tweede lid, van de Wet BEW plus, zoals dat luidt sinds de inwerkingtreding van de wet van 29 mei 2008 tot wijziging van de Wet bevordering eigenwoningbezit (uitvoeringstechnische wijzigingen) (Stb. 2008, 198), voorziet in de grondslag daarvoor.</text:p>
      <text:p text:style-name="ifm_p_mt.3.7mm_ifm">Ook de parameters in de artikelen 15, eerste lid, onderdelen a en b, 26, eerste en tweede lid, en 31, eerste lid, van de Wet BEW worden jaarlijks per 1 juli aangepast. Artikel II, derde lid, van de Wet BEW plus voorziet in de grondslag daarvoor. De parameters in artikel 26 van de Wet BEW worden eveneens jaarlijks per 1 januari, 1 april, 1 juli en 1 oktober aangepast. Hiervoor biedt artikel II, vierde lid, van de Wet BEW plus de grondslag.</text:p>
      <text:p text:style-name="ifm_p_mt.3.7mm_ifm">Met deze regeling zijn derhalve de maximale inkomensgrenzen, de maximale vermogensgrenzen, de minimaal vereiste inkomens, de minimum-inkomensijkpunten en de minimum-normlast, bedoeld in de Wet BEW oud, vastgesteld voor het tijdvak van 1 juli 2018 tot en met 30 juni 2019. Daarnaast worden per 1 juli 2018 voor het tijdvak van 1 juli 2018 tot en met 30 juni 2019 de maximale koopsom, de maximale hypothecaire lening en de maximale koopsubsidie aangepast.</text:p>
      <text:p text:style-name="ifm_p_ifm">Verder worden voor het tijdvak van 1 juli 2018 tot en met 30 september 2018 de normrente en het normbedrag voor de per maand te betalen spaarpremie vastgesteld.</text:p>
      <text:p text:style-name="ifm_p_mt.3.7mm_ifm">De berekeningswijze van de verschillende parameters is in het artikelsgewijze deel van deze toelichting uiteen gezet.</text:p>
      <text:h text:style-name="ifm_p_font.bold-italic_mt.5.08mm_page.keep-with-next_ifm" text:outline-level="5">Regeldruk</text:h>
      <text:p text:style-name="ifm_p_mt.4.23mm_ifm">De regeling ziet op de aanpassing van enkele parameters en heeft geen gevolgen voor de regeldru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e wijzigingen in de artikelen 2 tot en met 6 van de Regeling koopsubsidiegrenzen Wet BEW oud is het tijdvak voor de daarin vermelde parameters aangepast.</text:p>
      <text:p text:style-name="ifm_p_mt.3.7mm_ifm"><text:span text:style-name="ifm_span_font.italic_ifm">Onderdeel B</text:span></text:p>
      <text:p text:style-name="ifm_p_ifm">Met dit onderdeel zijn de maximale inkomensgrenzen, bedoeld in artikel 8, eerste lid, van de Wet BEW oud, voor het tijdvak van 1 juli 2018 tot en met 30 juni 2019 vastgesteld. De onafgeronde grenzen voor het tijdvak dat loopt van 1 juli 2017 tot en met 30 juni 2018 zijn conform artikel 41, eerste lid, van de Wet BEW oud verhoogd met de in een percentage uitgedrukte ontwikkeling van de consumentenprijzen (alle huishoudens) in het peiljaar (2017), welk percentage het Centraal Bureau voor de Statistiek (CBS) in februari 2018 heeft gepubliceerd in zijn Statistisch Bulletin. Dit percentage is 1,4, wat heeft geleid tot een vermenigvuldiging van die onafgeronde grenzen met 1,014. De uitkomsten zijn vervolgens conform artikel 41, vijfde lid, onderdeel b, van de Wet BEW oud afgerond op een veelvoud van € 25 (na voor de ouderenhuishoudens te zijn verhoogd met tegemoetkomingen).</text:p>
      <text:h text:style-name="ifm_p_font.italic_mt.5.08mm_page.keep-with-next_ifm" text:outline-level="6">Onderdeel C</text:h>
      <text:p text:style-name="ifm_p_mt.4.23mm_ifm">De maximale vermogensgrenzen voor een eenpersoonshuishouden, een tweepersoonshuishouden als bedoeld in artikel 9, eerste lid, onderdeel d, van de Wet BEW oud (65 jaar of ouder), en een eenpersoonsouderenhuishouden zijn ten opzichte van de onafgeronde grenzen voor het tijdvak dat loopt van 1 juli 2017 tot en met 30 juni 2018 conform artikel 41, eerste lid, van de Wet BEW oud verhoogd met de in een percentage uitgedrukte ontwikkeling van de consumentenprijzen (alle huishoudens) in het peiljaar (2017), welk percentage het CBS in februari 2018 heeft gepubliceerd in zijn Statistisch Bulletin. Dit percentage is 1,4, wat heeft geleid tot een vermenigvuldiging van die onafgeronde grenzen met 1,014. De hieruit ontstane onafgeronde vermogensbedragen zijn vervolgens conform artikel 41, vijfde lid, onderdeel b, van de Wet BEW oud afgerond op een veelvoud van € 25. De maximale vermogensgrens voor een tweepersoonshuishouden, bedoeld in artikel 9, eerste lid, onderdeel b, van de Wet BEW oud (jonger dan 65 jaar), is het bedrag, bedoeld in artikel 5.5, tweede lid, van de Wet inkomstenbelasting 2001, zoals dit luidt in het peiljaar (2017), zijnde: € 50.000. Als de persoon of personen die een een- of tweepersoonshuishouden vormt of vormen op de laatste dag van het eerste bijdragejaar van een driejaarstijdvak 65 jaar of ouder is of zijn, wordt dit huishouden beschouwd als een ouderenhuishouden.</text:p>
      <text:h text:style-name="ifm_p_font.italic_mt.5.08mm_page.keep-with-next_ifm" text:outline-level="6">Onderdeel D</text:h>
      <text:p text:style-name="ifm_p_mt.4.23mm_ifm">Op grond van artikel 41, vierde lid, van de Wet BEW oud dienen jaarlijks de minimum-inkomensijkpunten te worden vastgesteld. De basis voor deze bedragen wordt op grond van artikel 28 van de Wet BEW oud gevormd door de bedragen die in de Participatiewet en de Algemene ouderdomswet zijn opgenomen. De minimum-inkomensgrenzen zoals opgenomen in artikel 11, eerste lid, onderdeel b, van de Wet BEW oud zijn hieraan gelijk. De onafgeronde minimum-inkomensijkpunten respectievelijk minimum-inkomensgrenzen zijn overeenkomstig artikel 41, vijfde lid, onderdeel b, van de Wet BEW oud naar boven afgerond op een veelvoud van € 25. Voor ouderenhuishoudens is de in artikel 11 van de Wet BEW oud vastgelegde franchise van € 1.675 voor alleenstaanden en € 1.050 voor gehuwden bijgeteld.</text:p>
      <text:h text:style-name="ifm_p_font.italic_mt.5.08mm_page.keep-with-next_ifm" text:outline-level="6">Onderdeel E</text:h>
      <text:p text:style-name="ifm_p_mt.4.23mm_ifm">De minimum-normlast, bedoeld in artikel 29, eerste lid, formule, van de Wet BEW oud, is ten opzichte van het onafgeronde bedrag voor het tijdvak dat loopt van 1 juli 2017 tot en met 30 juni 2018 conform artikel 41, eerste lid, van die wet aangepast aan de in een percentage uitgedrukte ontwikkeling van de consumentenprijzen (alle huishoudens) in het peiljaar (2017), welk percentage het CBS in februari 2018 heeft gepubliceerd in zijn Statistisch Bulletin. Dit percentage is 1,4, wat heeft geleid tot een vermenigvuldiging van dat onafgeronde bedrag met 1,014. Het hieruit ontstane onafgeronde bedrag is vervolgens conform artikel 41, vijfde lid, onderdeel a, van de Wet BEW oud naar boven afgerond op hele eurocenten.</text:p>
      <text:h text:style-name="ifm_p_font.italic_mt.5.08mm_page.keep-with-next_ifm" text:outline-level="6">Onderdeel F</text:h>
      <text:p text:style-name="ifm_p_mt.4.23mm_ifm">De maximale koopsom, genoemd in artikel 15, eerste lid, onderdeel a, van de Wet BEW oud, en de hypothecaire lening, genoemd in artikel 15, eerste lid, onderdeel b, van die wet, worden in verband met het toekennen van een bijdrage BEW-oud voor 15 bijdragejaren ineens voor de resterende looptijd van BEW-oud, jaarlijks verhoogd met de prijsindex ontwikkeling bouwkosten. Deze bedragen zijn voor het tijdvak van 1 juli 2018 tot en met 30 juni 2019 aangepast met deze prijsindex voor 2018, zoals in de Macro Economische Verkenningen 2018 (MEV) opgenomen. Dit percentage is 2,1, wat heeft geleid tot een vermenigvuldiging van de onafgeronde grenzen met 1,021. De uitkomsten zijn vervolgens conform artikel 41, vijfde lid, onderdeel b, van de Wet BEW oud afgerond op een veelvoud van € 25.</text:p>
      <text:h text:style-name="ifm_p_font.italic_mt.5.08mm_page.keep-with-next_ifm" text:outline-level="6">Onderdelen G en H</text:h>
      <text:p text:style-name="ifm_p_mt.4.23mm_ifm">Deze onderdelen strekken ertoe om het percentage van de normrente en het normbedrag voor de per maand te betalen spaarpremie, bedoeld in artikel 26, eerste respectievelijk tweede lid, van de Wet BEW oud, vast te stellen per 1 juli 2018. 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mt.3.7mm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h text:style-name="ifm_p_font.italic_mt.5.08mm_page.keep-with-next_ifm" text:outline-level="6">Onderdeel I</text:h>
      <text:p text:style-name="ifm_p_mt.4.23mm_ifm">De maximale koopsubsidie, genoemd in artikel 31, eerste lid, van de Wet BEW oud wordt, in verband met het toekennen van een bijdrage BEW-oud voor 15 bijdragejaren BEW-oud, voor de resterende looptijd van BEW-oud jaarlijks verhoogd met de in een percentage uitgedrukte ontwikkeling van de consumentenprijzen (alle huishoudens). De maximale koopsubsidie voor het tijdvak van 1 juli 2018 tot en met 30 juni 2019 is aangepast met deze prijsindex in het peiljaar (2017), welk percentage het CBS in februari 2018 heeft gepubliceerd in zijn Statistisch Bulletin. Dit percentage is 1,4, wat heeft geleid tot een vermenigvuldiging van die onafgeronde grenzen met 1,014.</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830</text:span><text:tab/>2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830</text:span><text:tab/>2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1 juni 2018, nr. 2018-0000318794 tot wijziging van de Regeling koopsubsidiegrenzen Wet BEW oud in verband met de aanpassing van enkele parameters</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8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8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II, tweede, derde en vierde lid, van de wet van 21 december 2006 tot wijziging van de Wet bevordering eigenwoningbezit (verruiming en vereenvoudiging van de werking van de Wet bevordering eigenwoningbezit) (Stb. 2006, 734)</meta:user-defined>
    <meta:user-defined meta:name="DC.title">Regeling van de Minister van Binnenlandse Zaken en Koninkrijksrelaties van 11 juni 2018, nr. 2018-0000318794 tot wijziging van de Regeling koopsubsidiegrenzen Wet BEW oud in verband met de aanpassing van enkele parameters</meta:user-defined>
    <meta:user-defined meta:name="DCTERMS.alternative"/>
    <meta:user-defined meta:name="DCTERMS.W3CDTF/OVERHEIDop.datumOndertekening">2018-06-11</meta:user-defined>
    <meta:user-defined meta:name="DCTERMS.W3CDTF/DCTERMS.available">2018-06-25</meta:user-defined>
    <meta:user-defined meta:name="OVERHEIDop.Ruimtelijkplan/OVERHEIDop.bekendmakingBetreffendePlan"/>
  </office:meta>
</office:document-meta>
</file>