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opladen elektrische auto in Hofdijck nabij Hofbrouckerlaan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PARKEERPLAATS OPLADEN ELEKTRISCHE AUTO IN HOFDIJCK NABIJ HOFBROUCKERLAAN 35</text:span>
            </text:span>
          </text:p>
            <text:p text:style-name="common-al"/>
            <text:p text:style-name="common-al"/>
            <text:p text:style-name="common-al">Nummer besluit : 2018-03</text:p>
            <text:p text:style-name="common-al">Decos : Z-18-113257</text:p>
            <text:p text:style-name="common-al">Datum besluit : 06-06-2018</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op 21-02-2018 een verzoek heeft ingediend voor het plaatsen van een laadpaal en het aanwijzen van één parkeerplaats voor het opladen van elektrische auto’s aan de Hofdijck ter hoogte van Hofbrouckerlaan 35;</text:p>
            <text:p text:style-name="common-al">- door aanvrager voldoende is aangetoond dat er ter plaatse behoefte bestaat aan een laadpaal met één parkeerplaats voor het opladen van auto’s;</text:p>
            <text:p text:style-name="common-al">- in deze behoefte niet kan worden voorzien door reeds aanwezige laadpalen in de nabije omgeving of door parkeer- en oplaadmogelijkheden op eigen terrein;</text:p>
            <text:p text:style-name="common-al">- de parkeerdruk in de directe omgeving toelaat dat er één parkeerplaats wordt aangewezen voor het opladen van elektrische auto’s;</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6-05-2018 akkoord </text:p>
            <text:p text:style-name="common-al"/>
            <text:p text:style-name="common-al"/>
            <text:p text:style-name="common-al">
            <text:span text:style-name="nadrukvet">BESLUITEN:</text:span>
          </text:p>
            <text:p text:style-name="common-al">- Eén parkeerplaats bij de (nog te plaatsen) laadpaal aan de Hofdijck ter hoogte van Hofbrouckerlaan huisnummer 35,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Bijlage 1 tekening A-1150 d.d. 06-06-2018 maakt onderdeel uit van dit besluit.</text:p>
            <text:p text:style-name="common-al"/>
            <text:p text:style-name="common-al">Burgemeester en wethouders van Oegstgeest,</text:p>
            <text:p text:style-name="common-al">namens deze,</text:p>
            <text:p text:style-name="common-al">B.J.M. Kock</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13-06-2018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2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2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2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in Hofdijck nabij Hofbrouckerlaan 35</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829</meta:user-defined>
    <meta:user-defined meta:name="OVERHEIDop.StcrtID/DC.identifier">stcrt-2018-32829</meta:user-defined>
    <meta:user-defined meta:name="DCTERMS.alternative">Gemeente Oegstgeest - parkeerplaatse opladen elektrische auto  - Hofdijck, nabij Hofbrouckerlaan 35</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1NB 35t</meta:user-defined>
    <meta:user-defined meta:name="OVERHEIDop.woonplaats">Oegstgeest</meta:user-defined>
    <meta:user-defined meta:name="OVERHEIDop.straatnaam">Hofdijc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1325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bord|exb-2018-36362</meta:user-defined>
    <meta:user-defined meta:name="OVERHEID.EPSG28992/DC.spatial">92825 466299</meta:user-defined>
    <meta:user-defined meta:name="OVERHEIDop.versieInformatie"/>
  </office:meta>
</office:document-meta>
</file>