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nschappelijke regeling Noaberk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en </text:p>
            <text:p text:style-name="al"/>
            <text:p text:style-name="al">het college van burgemeester en wethouders van Tubbergen;</text:p>
            <text:p text:style-name="al"/>
            <text:p text:style-name="al">overwegende:</text:p>
            <text:p text:style-name="al"/>
            <text:p text:style-name="al">dat sinds het begin van het openbaar lichaam Noaberkracht Dinkelland Tubbergen -nu de bedrijfsvoeringsorganisatie Noaberkracht Dinkelland Tubbergen - het voorzitterschap jaarlijks rouleert tussen de burgemeesters van Dinkelland en Tubbergen;</text:p>
            <text:p text:style-name="al"/>
            <text:p text:style-name="al">dat de beide burgemeester, als voorzitters van de beide colleges van burgemeester en wethouders, een bijzondere en gedeelde verantwoordelijkheid ervaren voor de bedrijfsvoeringsorganisatie; </text:p>
            <text:p text:style-name="al"/>
            <text:p text:style-name="al">dat deze gedeelde, bijzondere verantwoordelijkheid van de burgemeesters onvoldoende tot uitdrukking wordt gebracht in een jaarlijks roulerend voorzitterschap;</text:p>
            <text:p text:style-name="al"/>
            <text:p text:style-name="al">dat beide colleges deze gezamenlijke verantwoordelijkheid meer tot uitdrukking wensen te brengen door een wijziging van de gemeenschappelijke regeling;</text:p>
            <text:p text:style-name="al"/>
            <text:p text:style-name="al">dat beide colleges van de gelegenheid tevens gebruik willen maken om een kennelijke misslag in het opschrift boven artikel 10 te herstellen;</text:p>
            <text:p text:style-name="al"/>
            <text:p text:style-name="al">dat de raden van hun gemeenten deze wijziging niet in strijd met het recht of het algemeen belang achten en de vereiste toestemming als bedoeld in artikel 1 lid 2 van de Wet gemeenschappelijke regelingen tot wijziging van de regeling hebben verleend;</text:p>
            <text:p text:style-name="al"/>
            <text:p text:style-name="al">Gelet op de door de gemeenteraad van Dinkelland bij besluit van 20 februari 2018 en de door de gemeenteraad van Tubbergen bij besluit van 19 maart 2018 verleende toestemming tot het wijzigen van de gemeenschappelijke regeling</text:p>
            <text:p text:style-name="al"/>
            <text:p text:style-name="al">Gelet op artikel 8 lid 3 van de Wet gemeenschappelijke regelingen</text:p>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achtste lid, van de gemeenschappelijke regeling Noaberkracht Dinkelland Tubbergen vervalt.</text:p>
          </text:section>
          <text:section text:name="artikel_id1-3-2-2-2" text:style-name="artikel">
            <text:p text:style-name="artikel_kop_titel"><text:span text:style-name="artikel_kop_label">Artikel</text:span> <text:span text:style-name="artikel_kop_nr">II</text:span> </text:p>
            <text:p text:style-name="al">In het opschrift boven artikel 10 van de gemeenschappelijke regeling Noaberkracht Dinkelland Tubbergen vervalt het woord “dagelijks”.</text:p>
          </text:section>
          <text:section text:name="artikel_id1-3-2-2-3" text:style-name="artikel">
            <text:p text:style-name="artikel_kop_titel"><text:span text:style-name="artikel_kop_label">Artikel</text:span> <text:span text:style-name="artikel_kop_nr">III</text:span> </text:p>
            <text:p text:style-name="al">Hoofdstuk 4 van de gemeenschappelijke regeling Noaberkracht Dinkelland Tubbergen wordt gewijzigd en gelezen als volgt:</text:p>
            <text:p text:style-name="al"/>
            <text:p text:style-name="al">
            <text:span text:style-name="nadrukvet">Hoofdstuk 4 Voorzitters en secretarissen</text:span>
          </text:p>
            <text:p text:style-name="al"/>
            <text:p text:style-name="al">
            <text:span text:style-name="nadrukvet">Artikel 12: De voorzitters</text:span>
          </text:p>
            <text:list text:style-name="id1-3-2-2-3-7">
              <text:list-item text:style-override="id1-3-2-2-3-7-1">
                <text:number>1.</text:number>
                <text:p text:style-name="al">Het voorzitterschap wordt bekleed door de burgemeesters van Dinkelland en Tubbergen gezamenlijk.</text:p>
              </text:list-item>
              <text:list-item text:style-override="id1-3-2-2-3-7-2">
                <text:number>2.</text:number>
                <text:p text:style-name="al">Bij afwezigheid van een van de burgemeesters wordt hij vervangen door degene die hem als burgemeester vervangt.</text:p>
              </text:list-item>
              <text:list-item text:style-override="id1-3-2-2-3-7-3">
                <text:number>3.</text:number>
                <text:p text:style-name="al">De voorzitters hebben stemrecht.</text:p>
              </text:list-item>
              <text:list-item text:style-override="id1-3-2-2-3-7-4">
                <text:number>4.</text:number>
                <text:p text:style-name="al">De beide voorzitters gezamenlijk vertegenwoordigen de bedrijfsvoeringsorganisatie in en buiten rechte. Zij kunnen deze bevoegdheid aan een ander opdragen.</text:p>
              </text:list-item>
              <text:list-item text:style-override="id1-3-2-2-3-7-5">
                <text:number>5.</text:number>
                <text:p text:style-name="al">Stukken uitgaande van het bestuur worden ondertekend door de voorzitters.</text:p>
              </text:list-item>
            </text:list>
            <text:p text:style-name="al"/>
            <text:p text:style-name="al">
            <text:span text:style-name="nadrukvet">Artikel 13 De secretarissen</text:span>
          </text:p>
            <text:list text:style-name="id1-3-2-2-3-10">
              <text:list-item text:style-override="id1-3-2-2-3-10">
                <text:number>1.</text:number>
                <text:p text:style-name="al">Het secretarisschap wordt bekleed door de gemeentesecretarissen van Dinkelland en Tubbergen gezamenlijk.</text:p>
              </text:list-item>
              <text:list-item text:style-override="id1-3-2-2-3-11">
                <text:number>2.</text:number>
                <text:p text:style-name="al">Bij afwezigheid van een secretaris wordt hij vervangen door degene die hem als gemeentesecretaris vervangt.</text:p>
              </text:list-item>
              <text:list-item text:style-override="id1-3-2-2-3-12">
                <text:number>3.</text:number>
                <text:p text:style-name="al">Stukken uitgaande van het bestuur worden ondertekend door de secretarissen.</text:p>
                <text:p text:style-name="al"/>
              </text:list-item>
            </text:list>
          </text:section>
        </text:section>
        <text:section text:name="regeling-sluiting_id1-3-2-3" text:style-name="regeling-sluiting">
          <text:section text:name="ondertekening_id1-3-2-3-1">
            <text:p><text:span text:style-name="functie">Denekamp, 17 april 2018</text:span></text:p>
            <text:p><text:span text:style-name="functie">Burgemeester en wethouders van Dinkel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ubbergen, 17 april 2018</text:span></text:p>
            <text:p><text:span text:style-name="functie">Burgemeester en wethouders van Tubber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nschappelijke regeling Noaberkrach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20</meta:user-defined>
    <meta:user-defined meta:name="OVERHEIDop.StcrtID/DC.identifier">stcrt-2018-328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inkelland</meta:user-defined>
    <meta:user-defined meta:name="OVERHEID.Gemeente/DC.spatial">Tubbergen</meta:user-defined>
    <meta:user-defined meta:name="DC.source">Wet gemeenschappelijke regelingen, art. 8 lid 3;1.0:v:BWBR0003740&amp;artikel=8</meta:user-defined>
    <meta:user-defined meta:name="DCTERMS.alternative">Gemeenschappelijke regeling Noaberkracht Dinkelland Tubbergen</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inkelland</meta:user-defined>
    <meta:user-defined meta:name="OVERHEIDop.betreftRegeling">CVDR392798_2</meta:user-defined>
    <meta:user-defined meta:name="OVERHEIDop.versieInformatie"/>
  </office:meta>
</office:document-meta>
</file>