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7 juni 2018 het bestemmingsplan Parapluplan Parkeren Zaanstad, GML-bestand: NL.IMRO.0479.STED3844BP-0301, raadsbesluit 2018/12147, met bijbehorende stukken, ten opzichte van het ontwerp gewijzigd heeft vastgesteld. Ook is besloten geen exploitatieplan vast te stellen. </text:p>
            <text:p text:style-name="common-al">Ten opzichte van het ontwerp is bij de vaststelling van het bestemmingsplan de bijlage van de regels aangepast. </text:p>
            <text:p text:style-name="common-al"/>
            <text:p text:style-name="common-al">De werkingssfeer van dit bestemmingsplan omvat het gehele gemeentelijke grondgebied, met uitzondering van de gronden waarvoor een bestemmingsplan geldt waarin reeds de parkeerbepaling is opgenomen. Ook gebieden waar geen planologische regime of een beheersverordening geldt vallen buiten het plangebied. Het is immers niet mogelijk een parapluplan hiervoor te laten gelden. De verbeelding bij dit bestemmingsplan geeft aan op welke gebieden dit bestemmingsplan van toepassing is.</text:p>
            <text:p text:style-name="common-al"/>
            <text:p text:style-name="tussenkopcur">Inzage</text:p>
            <text:p text:style-name="common-al">Het vastgestelde bestemmingsplan met bijbehorende stukken ligt van donderdag 14 juni tot en met 26 juli 2018 op de volgende wijzen ter inzage:</text:p>
            <text:p text:style-name="common-al">Digitaal via de landelijke website: <text:a xlink:href="http://www.ruimtelijkeplannen.nl/" xlink:type="simple">www.ruimtelijkeplannen.nl</text:a>;</text:p>
            <text:p text:style-name="common-al">Als pdf-bestand op de gemeentelijke website: <text:a xlink:href="http://www.zaanstad.nl/" xlink:type="simple">www.zaanstad.nl</text:a> (zoekterm ‘bestemmingsplan’);</text:p>
            <text:p text:style-name="common-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text:span text:style-name="nadrukondlijn">afspraak</text:span> te maken: tel. 14075.</text:p>
            <text:p text:style-name="common-al"/>
            <text:p text:style-name="tussenkopcur">Beroep</text:p>
            <text:p text:style-name="common-al">Gedurende de termijn van terinzagelegging kan tegen het vastgestelde bestemmingsplan beroep worden ingesteld door: </text:p>
            <text:list text:style-name="id1-3-2-1-1-14">
              <text:list-item text:style-override="id1-3-2-1-1-14-1">
                <text:number>•</text:number>
                <text:p text:style-name="al">Belanghebbenden die tijdig een zienswijze hebben ingediend ten aanzien van het ontwerp;</text:p>
              </text:list-item>
              <text:list-item text:style-override="id1-3-2-1-1-14-2">
                <text:number>•</text:number>
                <text:p text:style-name="al">Belanghebbenden aan wie redelijkerwijs niet kan worden verweten geen zienswijzen ten aanzien van het ontwerp naar voren te hebben gebracht;</text:p>
              </text:list-item>
              <text:list-item text:style-override="id1-3-2-1-1-14-3">
                <text:number>•</text:number>
                <text:p text:style-name="al">Belanghebbenden ten aanzien van door de gemeenteraad aangebrachte wijziging ten opzichte van het ontwerp.</text:p>
              </text:list-item>
            </text:list>
            <text:p text:style-name="common-al"/>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
            <text:p text:style-name="common-al">
            <text:span text:style-name="nadrukcur">Meer informatie over beroep en schorsing staat op de website: </text:span>
            <text:a xlink:href="http://www.raadvanstate.nl/" xlink:type="simple">www.raadvanstate.nl</text:a>
            <text:span text:style-name="nadrukcur">.</text:span>
          </text:p>
            <text:p text:style-name="common-al">
            <text:span text:style-name="nadrukcur"/>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aandam, 13 juni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 Zaansta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16</meta:user-defined>
    <meta:user-defined meta:name="OVERHEIDop.StcrtID/DC.identifier">stcrt-2018-32816</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44BP-0301</meta:user-defined>
    <meta:user-defined meta:name="DCTERMS.abstract">Paraplu bestemmingsplan parkeren gemeente Zaanstad</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