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Omgevingsvergunning uitgebreid (Bouw, Planologische afwijking bestemmingsplan 3e graad) voor de bouw van een bedrijfspand voor Allsafe Mini Opslag, Hunneperweg 1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donderdag 14 juni tot en met donderdag 26 juli 2018 voor een ieder ter inzage ligt: </text:p>
            <text:p text:style-name="common-al"/>
            <text:p text:style-name="common-al">• Vastgestelde omgevingsvergunning Allsafe Hunneperweg 1 Deventer</text:p>
            <text:p text:style-name="common-al"/>
            <text:p text:style-name="tussenkopcur">
            <text:span text:style-name="nadrukvet">Inhoud</text:span>
          </text:p>
            <text:p text:style-name="common-al">Door Allsafe Mini Opslag is een aanvraag omgevingsvergunning ingediend voor het perceel aan de Hunneperweg 1 in Deventer. De aanvraag betreft het oprichten van een bedrijfshal voor de bedrijfsmatige verhuur van opslagruimte aan derden. Het geldende bestemmingsplan “Bergweide – Kloosterlanden – Hanzepark, Veenoord” staat de voorgenomen bouw en het gebruik niet toe vanwege de geldende kantoorbestemming. De aangevraagde activiteit is echter niet in strijd met een goede ruimtelijke ordening, is goed gemotiveerd en leidt tot een verbetering van de functionele en ruimtelijke kwaliteit ter plaatse.</text:p>
            <text:p text:style-name="common-al"/>
            <text:p text:style-name="common-al"/>
            <text:p text:style-name="tussenkopcur">
            <text:span text:style-name="nadrukvet">Inzien</text:span>
          </text:p>
            <text:p text:style-name="common-al">De vastgestelde omgevingsvergunning kunt u inzien tijdens de openingstijden bij:</text:p>
            <text:p text:style-name="common-al">• Publiekscontacten Vergunningen, Grote Kerkhof 1.</text:p>
            <text:p text:style-name="common-al"/>
            <text:p text:style-name="common-al">Het plangebied en de publicatietekst kunt u inzien op:</text:p>
            <text:p text:style-name="common-al">http://www.ruimtelijkeplannen.nl/web-roo/?planidn=NL.IMRO.0150.OV037-VG01</text:p>
            <text:p text:style-name="common-al"/>
            <text:p text:style-name="common-al">De digitale bestanden zijn beschikbaar gesteld op:</text:p>
            <text:p text:style-name="common-al">http://ruimtelijkeplannen.deventer.nl/plans/NL.IMRO.0150.OV037-/NL.IMRO.0150.OV037-VG01/</text:p>
            <text:p text:style-name="common-al"/>
            <text:p text:style-name="tussenkopcur">
            <text:span text:style-name="nadrukvet">Reageren</text:span>
          </text:p>
            <text:p text:style-name="common-al">De vastgestelde omgevingsgunning ligt van donderdag 14 juni tot en met donderdag 26 juli 2018 ter inzage. <text:span text:style-name="nadrukvet">U kunt tot en met donderdag 26 juli 2018 reageren.</text:span></text:p>
            <text:p text:style-name="common-al"/>
            <text:p text:style-name="common-al">Als u een reactie wilt geven op de omgevingsvergunning, dan dient u beroep in. Lees hieronder hoe u kunt reageren.</text:p>
            <text:p text:style-name="common-al"/>
            <text:p text:style-name="common-al">Omdat de het college van burgemeester en wethouders de omgevingsvergunning heeft vastgesteld kan iemand die tijdig zijn zienswijze over de ontwerp omgevingsvergunning aan het college van burgemeester en wethouders kenbaar heeft gemaakt en de belanghebbende die aantoont dat hij redelijkerwijs niet in staat is geweest zijn zienswijze aan het college van burgemeester en wethouders kenbaar te maken, gedurende de genoemde termijn beroep instellen bij:</text:p>
            <text:p text:style-name="common-al"/>
            <text:p text:style-name="common-al">• de Sector Bestuursrecht van de Rechtbank Overijssel, Postbus 10067, 8000 GB ZWOLLE.</text:p>
            <text:p text:style-name="common-al">Het instellen van beroep schorst het besluit niet. </text:p>
            <text:p text:style-name="common-al"/>
            <text:p text:style-name="common-al">Degene die beroep instelt kan daarnaast een verzoek om een voorlopige voorziening (schorsing) indienen bij:</text:p>
            <text:p text:style-name="common-al">• de Voorzieningenrechter van de Sector Bestuursrecht, Rechtbank Overijssel, Postbus 10067, 8000 GB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9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79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79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Omgevingsvergunning uitgebreid (Bouw, Planologische afwijking bestemmingsplan 3e graad) voor de bouw van een bedrijfspand voor Allsafe Mini Opslag, Hunneperweg 1 te Deventer</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2798</meta:user-defined>
    <meta:user-defined meta:name="OVERHEIDop.StcrtID/DC.identifier">stcrt-2018-32798</meta:user-defined>
    <meta:user-defined meta:name="OVERHEID.TaxonomieBeleidsagenda/OVERHEID.category">Ruimte en infrastructuur | Organisatie en beleid</meta:user-defined>
    <meta:user-defined meta:name="OVERHEID.Gemeente/DC.spatial">Deventer</meta:user-defined>
    <meta:user-defined meta:name="OVERHEIDop.Ruimtelijkplan/OVERHEIDop.bekendmakingBetreffendePlan">NL.IMRO.0150.OV037-VG01</meta:user-defined>
    <meta:user-defined meta:name="OVERHEID.Organisatietype/OVERHEID.organisationType">gemeente</meta:user-defined>
    <meta:user-defined meta:name="OVERHEID.Informatietype/DC.type">officiële publicatie</meta:user-defined>
    <dc:language>nl</dc:language>
    <meta:user-defined meta:name="OVERHEID.Gemeente/DC.creator">Deventer</meta:user-defined>
    <meta:user-defined meta:name="OVERHEID.PostcodeHuisnummer/OVERHEIDop.postcodeHuisnummer">7418EH</meta:user-defined>
    <meta:user-defined meta:name="OVERHEIDop.woonplaats">Deventer</meta:user-defined>
    <meta:user-defined meta:name="OVERHEIDop.straatnaam">Hunnep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253 473873</meta:user-defined>
    <meta:user-defined meta:name="OVERHEIDop.versieInformatie"/>
  </office:meta>
</office:document-meta>
</file>