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D0042176</text:p>
          </table:table-cell>
          <table:table-cell office:value-type="string" table:style-name="staatscourantkop.B.cell">
            <text:section text:name="plaatje_id1-3-1-1" text:style-name="plaatje">
              <text:p text:style-name="illustratie_id1-3-1-1-1"><draw:frame draw:style-name="illustratie_id1-3-1-1-1" text:anchor-type="paragraph" svg:width="21.699819168173597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het nemen van </text:span>
            <text:span text:style-name="nadrukvet">tijdelijke verkeersmaatregelen </text:span>
            <text:span text:style-name="nadrukvet">Spuiweg </text:span>
            <text:span text:style-name="nadrukvet">in</text:span>
            <text:span text:style-name="nadrukvet"> Piershil in verband met de bouw van Windmolenpark Spui </text:span>
          </text:p>
            <text:p text:style-name="tussenkopvet">
            <text:span text:style-name="nadrukvet">Dijkgraaf en heemraden van waterschap Hollandse delta;</text:span>
          </text:p>
            <text:p text:style-name="considerans.al">Overwegende het volgende: </text:p>
            <text:p text:style-name="tussenkopvet">
            <text:span text:style-name="nadrukvet">Inleiding </text:span>
          </text:p>
            <text:p text:style-name="considerans.al">In de periode medio 2018 tot medio 2019 wordt uitvoering gegeven aan de bouw van Windmolenpark Spui in Piershil. De Spuiweg wordt afgesloten voor doorgaand verkeer, dat via een omleidingsroute wordt omgeleid.</text:p>
            <text:p text:style-name="tussenkopvet">
            <text:span text:style-name="nadrukvet">Wetgeving</text:span>
          </text:p>
            <text:p text:style-name="considerans.al">Volgens de Wegenverkeerswet (WVW 1994, art. 2) kunnen regels worden vastgesteld met het doel tot:</text:p>
            <text:list text:style-name="id1-3-2-1-1-8">
              <text:list-item text:style-override="id1-3-2-1-1-8-1">
                <text:number>•</text:number>
                <text:p text:style-name="al">het verzekeren van de veiligheid op de weg;</text:p>
              </text:list-item>
              <text:list-item text:style-override="id1-3-2-1-1-8-2">
                <text:number>•</text:number>
                <text:p text:style-name="al">het beschermen van weggebruikers en passagiers.</text:p>
              </text:list-item>
            </text:list>
            <text:p text:style-name="considerans.al">Om deze doelen te bereiken kan het nodig zijn om verkeersmaatregelen te treffen. </text:p>
            <text:p text:style-name="considerans.al">Artikel 15, 1e lid, van de Wegenverkeerswet 1994 stelt dat voor het plaatsen of verwijderen van verkeerstekens en onderborden een verkeersbesluit moet worden genomen. Dit geldt wanneer hierdoor een gebod of verbod ontstaat of wordt gewijzigd.</text:p>
            <text:p text:style-name="considerans.al">Het 2e lid van het artikel stelt dat een verkeersbesluit moet worden genomen wanneer verkeersmaatregelen op of aan de weg leiden tot een wijziging van de inrichting van de weg of wanneer verkeersmaatregelen leiden tot het aanbrengen of verwijderen van voorzieningen ter regeling van het verkeer. Dit geldt wanneer de maatregelen leiden tot een beperking of een uitbreiding van het aantal categorieën weggebruikers dat van de weg of het weggedeelte gebruik kan maken.</text:p>
            <text:p text:style-name="considerans.al">Artikel 34 van het BABW bepaalt dat voor bepaalde omstandigheden en voor de duur van die omstandigheden, verkeerstekens als bedoeld in artikel 12 van het BABW kunnen worden geplaatst alsmede maatregelen kunnen worden uitgevoerd als bedoeld in artikel 15 van de Wegenverkeerswet 1994, tweede lid. </text:p>
            <text:p text:style-name="considerans.al">Artikel 37 van het BABW bepaalt dat de tijdelijke plaatsing en de tijdelijke maatregel, bedoeld in artikel 34 BABW, geschied krachtens een verkeersbesluit indien de omstandigheden die tot de tijdelijke plaatsing of de tijdelijke maatregel leiden van langere duur zijn dan vier maanden, dan wel zich regelmatig voordoen. </text:p>
            <text:p text:style-name="considerans.al">Artikel 12 van het BABW bepaalt dat de plaatsing van de borden A1 en C1 zoals opgenomen in bijlage 1 behorende bij het RVV 1990 moet geschieden krachtens een verkeersbesluit. </text:p>
            <text:p text:style-name="tussenkopvet">
            <text:span text:style-name="nadrukvet">Motivering</text:span>
          </text:p>
            <text:p text:style-name="considerans.al">Gedurende de periode 11 juni 2018 t/m 30 april 2019 wordt uitvoering gegeven aan de bouw van Windmolenpark Spui in Piershil. </text:p>
            <text:p text:style-name="considerans.al">Tijdens de bouw wordt de Spuiweg gebruikt als aanvoerroute van bouwmateriaal en windmolenonderdelen. Ook wordt de Spuiweg gebruikt als interne transportroute. Uit oogpunt van verkeersveiligheid wordt de weg daarom afgesloten voor doorgaand verkeer.</text:p>
            <text:p text:style-name="considerans.al">De Spuiweg blijft wel beschikbaar voor perceeleigenaren en nood- en hulpdiensten. Het doorgaand verkeer wordt via een omleidingsroute omgeleid. </text:p>
            <text:p text:style-name="tussenkopvet">
            <text:span text:style-name="nadrukvet">Situering en beheer van de wegen</text:span>
          </text:p>
            <text:p text:style-name="considerans.al">De Spuiweg is een erftoegangsweg type 2 in beheer en onderhoud bij waterschap Hollandse Delta.</text:p>
            <text:p text:style-name="tussenkopvet">
            <text:span text:style-name="nadrukvet">Overleg met politie</text:span>
          </text:p>
            <text:p text:style-name="considerans.al">Conform artikel 24 van het Besluit Administratieve Bepalingen betreffende het Wegverkeer heeft overleg over dit verkeersbesluit plaatsgevonden met de executieve manager van de nationale politie.</text:p>
            <text:p text:style-name="tussenkopvet">
            <text:span text:style-name="nadrukvet">Bevoegdheid tot het nemen van het besluit</text:span>
          </text:p>
            <text:p text:style-name="considerans.al">Gelet op het bepaalde in regel 7.23 van het register behorende bij het Delegatie en Mandaatbesluit 2014, wijziging 6 juni 2017. </text:p>
            <text:p text:style-name="considerans_bottom"/>
          </text:section>
          <text:section text:name="afkondiging_id1-3-2-1-2" text:style-name="afkondiging">
            <text:p text:style-name="afkondiging_top"/>
            <text:p text:style-name="al">
            <text:span text:style-name="nadrukvet">Besluit:</text:span>
            <text:span text:style-name="nadrukvet"/>
          </text:p>
            <text:list text:style-name="id1-3-2-1-2-2">
              <text:list-item text:style-override="id1-3-2-1-2-2-1">
                <text:number>1.</text:number>
                <text:p text:style-name="al">de Spuiweg af te sluiten voor doorgaand verkeer door het plaatsen van bord C1;</text:p>
              </text:list-item>
              <text:list-item text:style-override="id1-3-2-1-2-2-2">
                <text:number>2.</text:number>
                <text:p text:style-name="al">dit verkeersbesluit in werking te laten treden (invoering tijdelijke verkeersmaatregelen en plaatsing borden) op 11 juni 2018 en te laten gelden tot 1 mei 2019;</text:p>
              </text:list-item>
              <text:list-item text:style-override="id1-3-2-1-2-2-3">
                <text:number>3.</text:number>
                <text:p text:style-name="al">tekening 71812.00-451 van 6 juni 2018 deel te laten uitmaken van dit verkeersbesluit. </text:p>
              </text:list-item>
            </text:list>
            <text:p text:style-name="al"> </text:p>
            <text:p text:style-name="al">Ridderkerk, 7 juni 2018.</text:p>
            <text:p text:style-name="al">  </text:p>
            <text:p text:style-name="al">Hoogachtend,</text:p>
            <text:p text:style-name="al">namens dijkgraaf en heemraden,</text:p>
            <text:p text:style-name="al"/>
            <text:p text:style-name="al">ir. H.P. de Vries</text:p>
            <text:p text:style-name="al">hoofd afdeling Vergunningverlening</text:p>
            <text:p text:style-name="al">   </text:p>
            <text:p text:style-name="al"/>
            <text:p text:style-name="al">   </text:p>
            <text:p text:style-name="al">
            <text:span text:style-name="nadrukondlijn">Bezwaar </text:span>
          </text:p>
            <text:p text:style-name="al">Op grond van artikel 7:1 van de Algemene wet bestuursrecht kan een belanghebbende gedurende een periode van zes weken vanaf de dag na bekendmaking, tegen dit besluit een gemotiveerd bezwaarschrift indienen. Het </text:p>
            <text:p text:style-name="al">bezwaarschrift moet worden gericht aan college van dijkgraaf en heemraden van waterschap Hollandse Delta, Postbus 4103, 2980 GC Ridderkerk </text:p>
            <text:p text:style-name="al"> </text:p>
            <text:p text:style-name="al">Het verkeersbesluit treedt in werking na bekendmaking. Op grond van artikel 6.16 Algemene wet bestuursrecht schorst het bezwaar de werking van dit besluit niet. Gelet hierop kan, na indiening van het bezwaarschrift, gedurende de bezwaartermijn ook een verzoek om een voorlopige voorziening worden ingediend op grond van artikel 8:81 Algemene wet bestuursrecht. In geval een voorlopige voorziening wordt ingediend, treedt het verkeersbesluit niet in werking voordat op dit verzoek is beslist. Het verzoek tot het treffen van een voorlopige voorziening moet worden gericht aan de Voorzieningenrechter van de sector bestuursrecht van de Rechtbank Rotterdam, Postbus 50950, 3007 BL Rotterdam of digitaal via <text:a xlink:href="http://loket.rechtspraak.nl/bestuursrecht" xlink:type="simple">http://loket.rechtspraak.nl/bestuursrecht</text:a>.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776</text:span><text:line-break/><text:date style:data-style-name="dag" text:fixed="true" text:date-value="2018-06-11"/><text:line-break/><text:date style:data-style-name="jaar" text:fixed="true" text:date-value="2018-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2776</text:span><text:date style:data-style-name="nicedate" text:fixed="true" text:date-value="2018-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2776</text:span><text:date style:data-style-name="nicedate" text:fixed="true" text:date-value="2018-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D0042176</meta:user-defined>
    <meta:user-defined meta:name="OVERHEIDop.doctype">Officiële Publicaties, versie 1.1</meta:user-defined>
    <meta:user-defined meta:name="DCTERMS.W3CDTF/OVERHEIDop.jaargang">2018</meta:user-defined>
    <meta:user-defined meta:name="DCTERMS.W3CDTF/DCTERMS.available">2018-06-11</meta:user-defined>
    <meta:user-defined meta:name="OVERHEIDop.publicationIssue">32776</meta:user-defined>
    <meta:user-defined meta:name="OVERHEIDop.StcrtID/DC.identifier">stcrt-2018-32776</meta:user-defined>
    <meta:user-defined meta:name="DCTERMS.alternative">Waterschap Waterschap Hollandse Delta - Verkeersbesluit D0042176 het nemen van tijdelijke verkeersmaatregelen in verband met de bouw van Windmolenpark Spui 
 -  Spuiweg in Piershil </meta:user-defined>
    <meta:user-defined meta:name="OVERHEID.Organisatietype/OVERHEID.organisationType">waterschap</meta:user-defined>
    <meta:user-defined meta:name="OVERHEID.Waterschap/OVERHEID.authority">Waterschap Hollandse Delta</meta:user-defined>
    <meta:user-defined meta:name="OVERHEID.Waterschap/DC.creator">Waterschap Hollandse Delta</meta:user-defined>
    <meta:user-defined meta:name="OVERHEID.TaxonomieBeleidsagenda/OVERHEID.category">Verkeer | Organisatie en beleid</meta:user-defined>
    <meta:user-defined meta:name="OVERHEID.Waterschap/DC.spatial">Waterschap Hollandse Delta</meta:user-defined>
    <meta:user-defined meta:name="OVERHEID.PostcodeHuisnummer/OVERHEIDop.postcodeHuisnummer">3265AD 5a</meta:user-defined>
    <meta:user-defined meta:name="OVERHEIDop.woonplaats">Piershil</meta:user-defined>
    <meta:user-defined meta:name="OVERHEIDop.straatnaam">Oudendijk</meta:user-defined>
    <meta:user-defined meta:name="OVERHEIDvb.TypeVerkeersbesluit/OVERHEIDvb.typeVerkeersbesluit">tijdelijke verkeersmaatregel van langere duur dan 4 maanden</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12 van het BABW</meta:user-defined>
    <meta:user-defined meta:name="OVERHEIDvb.VereisteVanBesluit/OVERHEIDvb.vereisteVanBesluit">Het bepaalde in artikel 34 van het BABW</meta:user-defined>
    <meta:user-defined meta:name="OVERHEIDvb.VereisteVanBesluit/OVERHEIDvb.vereisteVanBesluit">Het bepaalde in artikel 37 van het BABW</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fietsers</meta:user-defined>
    <meta:user-defined meta:name="OVERHEIDvb.Weggebruiker/OVERHEIDvb.weggebruiker">voetgangers</meta:user-defined>
    <meta:user-defined meta:name="OVERHEIDvb.referentienummer">D0042176</meta:user-defined>
    <meta:user-defined meta:name="DCTERMS.abstract">In de periode medio 2018 tot medio 2019 wordt uitvoering gegeven aan de bouw van Windmolenpark Spui in Piershil. De Spuiweg wordt afgesloten voor doorgaand verkeer, dat via een omleidingsroute wordt omgeleid.</meta:user-defined>
    <meta:user-defined meta:name="OVERHEIDop.verkeersbordcode">C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7812.00-451|exb-2018-36301</meta:user-defined>
    <meta:user-defined meta:name="OVERHEID.EPSG28992/DC.spatial">81097 424089</meta:user-defined>
    <meta:user-defined meta:name="OVERHEIDop.versieInformatie"/>
  </office:meta>
</office:document-meta>
</file>