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900*"/>
    </style:style>
    <style:style style:family="table-column" style:name="table1.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6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0 juni 2018 nr. WJZ/18047389, tot wijziging van bijlage IV bij de Regeling identificatie en registratie van dieren in verband met paarden in natuurgebieden</text:h>
      <text:p text:style-name="ifm_p_mt.3.7mm_ifm">De Minister van Landbouw, Natuur en Voedselkwaliteit,</text:p>
      <text:p text:style-name="ifm_p_mt.3.7mm_ifm">Gelet op artikel 13, eerste lid, van Verordening (EU) 2015/262 van de Commissie van 17 februari 2015 tot vaststelling van voorschriften overeenkomstig de Richtlijnen 90/427/EEG en 2009/156/EG van de Raad met betrekking tot de methoden voor de identificatie van paardachtigen (verordening paardenpaspoort) (PbEU 2015, L59/1) en artikel 3 van het Besluit identificatie en registratie van dieren;</text:p>
      <text:p text:style-name="ifm_p_mt.3.7mm_indent.0mm_ifm">Besluit:</text:p>
      <text:h text:style-name="ifm_p_font.bold_mt.5.08mm_page.keep-with-next_ifm" text:outline-level="2">ARTIKEL<text:s/>I<text:s/></text:h>
      <text:p text:style-name="ifm_p_font.roman_mt.4.23mm_ifm">Aan de tabel in bijlage IV bij de Regeling identificatie en registratie van dieren worden de volgende rijen toe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anaalpark</text:p>
            </table:table-cell>
            <table:table-cell table:style-name="table.cell.border-top.border-bottom.border-right.padding-top.top.pleft.pright">
              <text:p text:style-name="text.cell.7.left">Achter Lunerkampweg 7</text:p>
              <text:p text:style-name="text.cell.7.left">5245 NB Rosmalen</text:p>
            </table:table-cell>
          </table:table-row>
          <table:table-row>
            <table:table-cell table:style-name="table.cell.border-bottom.border-left.border-right.padding-top.top.pleft.pright">
              <text:p text:style-name="text.cell.7.left">Koornwaard</text:p>
            </table:table-cell>
            <table:table-cell table:style-name="table.cell.border-bottom.border-right.padding-top.top.pleft.pright">
              <text:p text:style-name="text.cell.7.left">Achter Empelsedijk 37</text:p>
              <text:p text:style-name="text.cell.7.left">5236 BJ Den Bosch</text:p>
            </table:table-cell>
          </table:table-row>
          <table:table-row>
            <table:table-cell table:style-name="table.cell.border-bottom.border-left.border-right.padding-top.top.pleft.pright">
              <text:p text:style-name="text.cell.7.left">Grensmaas</text:p>
            </table:table-cell>
            <table:table-cell table:style-name="table.cell.border-bottom.border-right.padding-top.top.pleft.pright">
              <text:p text:style-name="text.cell.7.left">Tussen Daalstraat en de Maas</text:p>
              <text:p text:style-name="text.cell.7.left">6223 BW Maastricht</text:p>
            </table:table-cell>
          </table:table-row>
          <table:table-row>
            <table:table-cell table:style-name="table.cell.border-bottom.border-left.border-right.padding-top.top.pleft.pright">
              <text:p text:style-name="text.cell.7.left">Pannenhoef</text:p>
            </table:table-cell>
            <table:table-cell table:style-name="table.cell.border-bottom.border-right.padding-top.top.pleft.pright">
              <text:p text:style-name="text.cell.7.left">Lokkerberg te Rijsbergen</text:p>
            </table:table-cell>
          </table:table-row>
          <table:table-row>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Prins Bernhardweg 2</text:p>
              <text:p text:style-name="text.cell.7.left">9166 SH Schiermonnikoog</text:p>
            </table:table-cell>
          </table:table-row>
          <table:table-row>
            <table:table-cell table:style-name="table.cell.border-bottom.border-left.border-right.padding-top.top.pleft.pright">
              <text:p text:style-name="text.cell.7.left">Noordwaard</text:p>
            </table:table-cell>
            <table:table-cell table:style-name="table.cell.border-bottom.border-right.padding-top.top.pleft.pright">
              <text:p text:style-name="text.cell.7.left">Tegenover Kroonpad 1</text:p>
              <text:p text:style-name="text.cell.7.left">4251 MB Werkendam</text:p>
            </table:table-cell>
          </table:table-row>
          <table:table-row>
            <table:table-cell table:style-name="table.cell.border-bottom.border-left.border-right.padding-top.top.pleft.pright">
              <text:p text:style-name="text.cell.7.left">Gendtse waard</text:p>
            </table:table-cell>
            <table:table-cell table:style-name="table.cell.border-bottom.border-right.padding-top.top.pleft.pright">
              <text:p text:style-name="text.cell.7.left">Tussen Waaldijk en Polder</text:p>
              <text:p text:style-name="text.cell.7.left">6691 ME Gendt</text:p>
            </table:table-cell>
          </table:table-row>
          <table:table-row>
            <table:table-cell table:style-name="table.cell.border-bottom.border-left.border-right.padding-top.top.pleft.pright">
              <text:p text:style-name="text.cell.7.left">Brongebied Aalsbeek</text:p>
            </table:table-cell>
            <table:table-cell table:style-name="table.cell.border-bottom.border-right.padding-top.top.pleft.pright">
              <text:p text:style-name="text.cell.7.left">Aan de Loërdijk</text:p>
              <text:p text:style-name="text.cell.7.left">5951 PL Belfeld</text:p>
            </table:table-cell>
          </table:table-row>
          <table:table-row>
            <table:table-cell table:style-name="table.cell.border-bottom.border-left.border-right.padding-top.top.pleft.pright">
              <text:p text:style-name="text.cell.7.left">Duingebied tussen Egmond aan Zee en Bergen aan Zee</text:p>
            </table:table-cell>
            <table:table-cell table:style-name="table.cell.border-bottom.border-right.padding-top.top.pleft.pright">
              <text:p text:style-name="text.cell.7.left">Tegenover Herenweg 67</text:p>
              <text:p text:style-name="text.cell.7.left">1861 PB Bergen</text:p>
            </table:table-cell>
          </table:table-row>
          <table:table-row>
            <table:table-cell table:style-name="table.cell.border-bottom.border-left.border-right.padding-top.top.pleft.pright">
              <text:p text:style-name="text.cell.7.left">Ecozone De Klomp</text:p>
            </table:table-cell>
            <table:table-cell table:style-name="table.cell.border-bottom.border-right.padding-top.top.pleft.pright">
              <text:p text:style-name="text.cell.7.left">Binnenweg 4</text:p>
              <text:p text:style-name="text.cell.7.left">6745 XC De Klomp</text:p>
            </table:table-cell>
          </table:table-row>
          <table:table-row>
            <table:table-cell table:style-name="table.cell.border-bottom.border-left.border-right.padding-top.top.pleft.pright">
              <text:p text:style-name="text.cell.7.left">Goudplaat (Noord-Beveland)</text:p>
            </table:table-cell>
            <table:table-cell table:style-name="table.cell.border-bottom.border-right.padding-top.top.pleft.pright">
              <text:p text:style-name="text.cell.7.left">Goudplaatweg</text:p>
              <text:p text:style-name="text.cell.7.left">Kamperland</text:p>
            </table:table-cell>
          </table:table-row>
          <table:table-row>
            <table:table-cell table:style-name="table.cell.border-bottom.border-left.border-right.padding-top.top.pleft.pright">
              <text:p text:style-name="text.cell.7.left">Hellegatsplaten</text:p>
            </table:table-cell>
            <table:table-cell table:style-name="table.cell.border-bottom.border-right.padding-top.top.pleft.pright">
              <text:p text:style-name="text.cell.7.left">Bosweg bij nummer 8</text:p>
              <text:p text:style-name="text.cell.7.left">3257 KL Ooltgensplaat</text:p>
            </table:table-cell>
          </table:table-row>
          <table:table-row>
            <table:table-cell table:style-name="table.cell.border-bottom.border-left.border-right.padding-top.top.pleft.pright">
              <text:p text:style-name="text.cell.7.left">Slikken van Flakkee</text:p>
            </table:table-cell>
            <table:table-cell table:style-name="table.cell.border-bottom.border-right.padding-top.top.pleft.pright">
              <text:p text:style-name="text.cell.7.left">Nabij Bouwdijk bij nummer 25</text:p>
              <text:p text:style-name="text.cell.7.left">3248 LA Melissant</text:p>
            </table:table-cell>
          </table:table-row>
          <table:table-row>
            <table:table-cell table:style-name="table.cell.border-bottom.border-left.border-right.padding-top.top.pleft.pright">
              <text:p text:style-name="text.cell.7.left">Voorpolder</text:p>
            </table:table-cell>
            <table:table-cell table:style-name="table.cell.border-bottom.border-right.padding-top.top.pleft.pright">
              <text:p text:style-name="text.cell.7.left">Biesterveldwegje</text:p>
              <text:p text:style-name="text.cell.7.left">4328 ES Burgh-Haamstede</text:p>
            </table:table-cell>
          </table:table-row>
          <table:table-row>
            <table:table-cell table:style-name="table.cell.border-bottom.border-left.border-right.padding-top.top.pleft.pright">
              <text:p text:style-name="text.cell.7.left">Vroongronden</text:p>
            </table:table-cell>
            <table:table-cell table:style-name="table.cell.border-bottom.border-right.padding-top.top.pleft.pright">
              <text:p text:style-name="text.cell.7.left">Vroonweg</text:p>
              <text:p text:style-name="text.cell.7.left">4328 ET Burgh-Haamstede</text:p>
            </table:table-cell>
          </table:table-row>
          <table:table-row>
            <table:table-cell table:style-name="table.cell.border-bottom.border-left.border-right.padding-top.top.pleft.pright">
              <text:p text:style-name="text.cell.7.left">Westerbroekstermadepolder</text:p>
            </table:table-cell>
            <table:table-cell table:style-name="table.cell.border-bottom.border-right.padding-top.top.pleft.pright">
              <text:p text:style-name="text.cell.7.left">Energieweg</text:p>
              <text:p text:style-name="text.cell.7.left">9607 PW Foxhol</text:p>
            </table:table-cell>
          </table:table-row>
          <table:table-row>
            <table:table-cell table:style-name="table.cell.border-bottom.border-left.border-right.padding-top.top.pleft.pright">
              <text:p text:style-name="text.cell.7.left">Kropswolderbuitenpolder</text:p>
            </table:table-cell>
            <table:table-cell table:style-name="table.cell.border-bottom.border-right.padding-top.top.pleft.pright">
              <text:p text:style-name="text.cell.7.left">Woldweg</text:p>
              <text:p text:style-name="text.cell.7.left">9606 PG Kropswolde</text:p>
            </table:table-cell>
          </table:table-row>
          <table:table-row>
            <table:table-cell table:style-name="table.cell.border-bottom.border-left.border-right.padding-top.top.pleft.pright">
              <text:p text:style-name="text.cell.7.left">Bourtange</text:p>
            </table:table-cell>
            <table:table-cell table:style-name="table.cell.border-bottom.border-right.padding-top.top.pleft.pright">
              <text:p text:style-name="text.cell.7.left">Bisschopsweg</text:p>
              <text:p text:style-name="text.cell.7.left">9545 TN Bourtange</text:p>
            </table:table-cell>
          </table:table-row>
          <table:table-row>
            <table:table-cell table:style-name="table.cell.border-bottom.border-left.border-right.padding-top.top.pleft.pright">
              <text:p text:style-name="text.cell.7.left">Ennemaborgh</text:p>
            </table:table-cell>
            <table:table-cell table:style-name="table.cell.border-bottom.border-right.padding-top.top.pleft.pright">
              <text:p text:style-name="text.cell.7.left">Sebo Ennemaweg</text:p>
              <text:p text:style-name="text.cell.7.left">Midwolda</text:p>
            </table:table-cell>
          </table:table-row>
          <table:table-row>
            <table:table-cell table:style-name="table.cell.border-bottom.border-left.border-right.padding-top.top.pleft.pright">
              <text:p text:style-name="text.cell.7.left">Oostvaardersplassen</text:p>
            </table:table-cell>
            <table:table-cell table:style-name="table.cell.border-bottom.border-right.padding-top.top.pleft.pright">
              <text:p text:style-name="text.cell.7.left">Kitsweg 1</text:p>
              <text:p text:style-name="text.cell.7.left">8218 AA Lelystad</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0 juni 2018
               </text:p>
      <text:p text:style-name="ifm_p_font.italic_mt.3.7mm_ifm">De Minister van Landbouw, Natuur en Voedselkwaliteit,<text:line-break/>C.J.<text:s/>Schouten</text:p>
      <text:h text:style-name="ifm_p_font.bold_mt.5.08mm_page.break-before_ifm" text:outline-level="3">TOELICHTING</text:h>
      <text:p text:style-name="ifm_p_mt.4.23mm_ifm">Artikel 13 van Verordening 2015/262 (verordening paardenpaspoort) maakt het mogelijk voor lidstaten om een uitzondering te maken op de reguliere identificatie- en registratieverplichting voor populaties van in het wild of half in het wild levende paardachtigen die in aangewezen gebieden leven. Deze paardachtigen hebben, voor zolang zij in die aangewezen gebieden leven, geen paardenpaspoort nodig. De reden hiervoor is dat in het wild of half in het wild levende paardachtigen lastig te identificeren zijn.</text:p>
      <text:p text:style-name="ifm_p_mt.3.7mm_ifm">Ter uitvoering van deze uitzonderingsmogelijkheid is in artikel 38r, tweede lid, van de Regeling identificatie en registratie van dieren geregeld dat de verplichting tot identificatie en registratie ten aanzien van paardachtigen die leven op de in bijlage IV bij die regeling aangewezen natuurterreinen pas geldt als die paardachtigen het gebied verlaten.</text:p>
      <text:p text:style-name="ifm_p_mt.3.7mm_ifm">Gebleken is dat er in Nederland twintig natuurterreinen zijn waar dergelijke paardachtigen aanwezig zijn, die niet in de bijlage waren opgenomen. Met deze wijzigingsregeling worden deze terreinen toegevoegd aan de lijst.</text:p>
      <text:p text:style-name="ifm_p_mt.3.7mm_ifm">Aangezien de desbetreffende paardachtigen vooralsnog niet hoeven te worden geïdentificeerd en geregistreerd, zijn er geen gevolgen voor de regeldru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769</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769</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0 juni 2018 nr. WJZ/18047389, tot wijziging van bijlage IV bij de Regeling identificatie en registratie van dieren in verband met paarden in natuurgebied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7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7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 van het Besluit identificatie en registratie van dieren</meta:user-defined>
    <meta:user-defined meta:name="DC.title">Regeling van de Minister van Landbouw, Natuur en Voedselkwaliteit van 30 juni 2018 nr. WJZ/18047389, tot wijziging van bijlage IV bij de Regeling identificatie en registratie van dieren in verband met paarden in natuurgebieden</meta:user-defined>
    <meta:user-defined meta:name="DCTERMS.alternative"/>
    <meta:user-defined meta:name="DCTERMS.W3CDTF/OVERHEIDop.datumOndertekening">2018-06-30</meta:user-defined>
    <meta:user-defined meta:name="DCTERMS.W3CDTF/DCTERMS.available">2018-07-03</meta:user-defined>
    <meta:user-defined meta:name="OVERHEIDop.Ruimtelijkplan/OVERHEIDop.bekendmakingBetreffendePlan"/>
  </office:meta>
</office:document-meta>
</file>