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grarisch Buitengebied, Binnenveldse Hooi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2546</text:p>
            <text:p text:style-name="common-al">Op grond van art. 3.6 Wet ruimtelijke ordening</text:p>
            <text:p text:style-name="common-al">U kunt het ontwerp wijzigingsplan ‘Agrarisch Buitengebied, Binnenveldse Hooilanden’, met nummer NL.IMRO.0228. BPW2017AGBG0032-0201, in Ede en de daarbij behorende stukken van donderdag 14 juni tot en met woensdag 25 juli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betreft een aantal percelen in het Binnenveld, die gewijzigd worden in de bestemming ‘natuur’. Dit om nieuwe natuur in het kader van het natuurontwikkelingsproject de Binnenveldse Hooilanden mogelijk te maken. Ten behoeve van de realisatie van deze natuur hebben provincie, waterschap en betrokken gemeenten het ‘Schetsontwerp Binnenveldse Hooilanden’ vastgesteld. Het wijzigingsplan maakt onderdeel uit van dit project.</text:p>
            <text:p text:style-name="tussenkopcur">Zienswijze</text:p>
            <text:p text:style-name="last-al">Bent u belanghebbende? Dan kunt u tijdens de inzageperiode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Lidwien Wolters, juridisch adviseur bij de afdeling Ruimtelijke Ontwikkeling, (0318) 68 034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Agrarisch Buitengebied, Binnenveldse Hooilande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764</meta:user-defined>
    <meta:user-defined meta:name="OVERHEIDop.StcrtID/DC.identifier">stcrt-2018-32764</meta:user-defined>
    <meta:user-defined meta:name="OVERHEID.TaxonomieBeleidsagenda/OVERHEID.category">Ruimte en infrastructuur | Organisatie en beleid</meta:user-defined>
    <meta:user-defined meta:name="OVERHEIDop.Ruimtelijkplan/OVERHEIDop.bekendmakingBetreffendePlan">NL.IMRO.0228.BPW2017AGBG0032-0201</meta:user-defined>
    <meta:user-defined meta:name="OVERHEIDop.referentienummer">92546</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8PG 51</meta:user-defined>
    <meta:user-defined meta:name="OVERHEIDop.woonplaats">Ede</meta:user-defined>
    <meta:user-defined meta:name="OVERHEIDop.straatnaam">Zuiderka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909 447462</meta:user-defined>
    <meta:user-defined meta:name="OVERHEIDop.versieInformatie"/>
  </office:meta>
</office:document-meta>
</file>