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in het kader van de Wet</text:p>
            <text:p text:style-name="common-al">algemene bepalingen omgevingsrecht een omgevingsvergunning met de activiteit ‘handelen in</text:p>
            <text:p text:style-name="common-al">strijd met regels ruimtelijke ordening’ hebben verleend voor:</text:p>
            <text:p text:style-name="common-al"/>
            <text:p text:style-name="tussenkopcur">Locatie       </text:p>
            <text:p text:style-name="common-al">Van Foreeststraat 2 t/m 104 (even)  </text:p>
            <text:p text:style-name="tussenkopcur">Werkzaamheden</text:p>
            <text:p text:style-name="common-al">het bouwen van 49 appartementen</text:p>
            <text:p text:style-name="common-al"/>
            <text:p text:style-name="tussenkopcur">In werking treden van het besluit</text:p>
            <text:p text:style-name="common-al">Op grond van artikel 6.1 lid 2 onder b van de Wet algemene bepalingen omgevingsrecht treedt de</text:p>
            <text:p text:style-name="common-al">verleende vergunning in werking na afloop van de beroepstermijn tenzij gedurende die termijn</text:p>
            <text:p text:style-name="common-al">beroep is ingesteld <text:span text:style-name="nadrukvet">en </text:span>een verzoek om voorlopige voorziening is gedaan. Het besluit treedt niet</text:p>
            <text:p text:style-name="common-al">eerder in werking voordat op dat verzoek is beslist.</text:p>
            <text:p text:style-name="common-al"/>
            <text:p text:style-name="tussenkopcur">Beroep</text:p>
            <text:p text:style-name="common-al">De omgevingsvergunning met bijbehorende stukken ligt vanaf woensdag 13 juni 2018 zes weken ter inzage. U kunt digitaal de stukken inzien via https://www.heerhugowaard.nl/ter-inzage-liggende-stukken/<text:span text:style-name="nadrukondlijn"/><text:span text:style-name="nadrukondlijn">Of u kunt terecht</text:span> aan het omgevingsloket in het gemeentehuis. Ook daar kunt u de stukken digitaal inzien.</text:p>
            <text:p text:style-name="common-al">De termijn voor het indienen van een beroepschrift bedraagt 6 weken en vangt aan op de dag</text:p>
            <text:p text:style-name="common-al">nadat het besluit ter inzage is gelegd. Een beroepschrift kan worden ingediend bij de Rechtbank</text:p>
            <text:p text:style-name="common-al">Alkmaar, sector Bestuursrecht, Postbus 251, 1800 BG in Alkmaar, door:</text:p>
            <text:p text:style-name="common-al">- een belanghebbende die ook een zienswijze heeft ingediend;</text:p>
            <text:p text:style-name="common-al">-  belanghebbenden aan wie redelijkerwijs niet kan worden verweten geen zienswijze te</text:p>
            <text:p text:style-name="common-al">hebben ingebracht tegen het ontwerpbesluit.</text:p>
            <text:p text:style-name="common-al">Beroep kan ook digitaal worden ingesteld bij de rechtbank via www.rechtspraak.nl/bestuursrecht.</text:p>
            <text:p text:style-name="common-al">Daarvoor moet u wel beschikken over een elektronische handtekening (DigiD). Kijk op de</text:p>
            <text:p text:style-name="common-al">genoemde site voor de precieze voorwaarden.</text:p>
            <text:p text:style-name="common-al"/>
            <text:p text:style-name="tussenkopcur">Voorlopige voorziening</text:p>
            <text:p text:style-name="common-al">Gelijktijdig met het indienen van een beroepschrift kunnen belanghebbenden, als onverwijlde</text:p>
            <text:p text:style-name="common-al">spoed dit vereist, gelet op de betrokken belangen, aan de voorzieningenrechter vragen een</text:p>
            <text:p text:style-name="common-al">voorlopige voorziening te treffen.</text:p>
            <text:p text:style-name="common-al">Het verzoek tot voorlopige voorzieningen moet worden gericht aan de Voorzieningenrechter van</text:p>
            <text:p text:style-name="common-al">de Arrondissementsrechtbank te Alkmaar, sector Bestuursrecht, Postbus 251, 1800 BG Alkmaar.</text:p>
            <text:p text:style-name="common-al">Voor de behandeling van een verzoek om voorlopige voorziening is griffierecht verschuldigd.</text:p>
            <text:p text:style-name="common-al"/>
            <text:p text:style-name="tussenkopcur">Crisis- en herstelwet</text:p>
            <text:p text:style-name="common-al">Op dit besluit is de afdeling 2 van hoofdstuk 1 van de Crisis- en herstelwet van toepassing. De</text:p>
            <text:p text:style-name="common-al">beroepsgronden moeten in het beroepschrift worden opgenomen en kunnen na afloop van de</text:p>
            <text:p text:style-name="common-al">beroepstermijn niet meer worden aangevuld.</text:p>
            <text:p text:style-name="common-al"/>
            <text:p text:style-name="common-al">Heerhugowaard, 12 juni 2018</text:p>
            <text:p text:style-name="common-al">Burgemeester en wethouders van Heerhugowaard.</text:p>
            <text:p text:style-name="last-al">24OV34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eerhugowaa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749</meta:user-defined>
    <meta:user-defined meta:name="OVERHEIDop.StcrtID/DC.identifier">stcrt-2018-32749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