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ijziging van de inrichting van Area-X Noorderplas fase 2018 te Roermond, Rijkswaterstaat</text:h>
      <text:h text:style-name="ifm_p_font.bold_mt.7.4mm_page.keep-with-next_ifm" text:outline-level="4">Waterwet</text:h>
      <text:p text:style-name="ifm_p_mt.4.23mm_ifm">De Minister van Infrastructuur en Waterstaat maakt, ter voldoening aan de Algemene wet bestuursrecht, het volgende bekend.</text:p>
      <text:p text:style-name="ifm_p_mt.3.7mm_ifm">Bij besluit van 31 mei 2018 met nummer RWS-2018/20626 heb ik een vergunning verleend op grond van de Waterwet voor de wijziging van de inrichting van Area-X Noorderplas fase 2018 te Roermond. Hiertoe is de bestaande vergunning met kenmerk RWS-2017/26602 d.d. 30 juni 2017 gewijzigd.</text:p>
      <text:h text:style-name="ifm_p_font.bold_mt.5.08mm_page.keep-with-next_ifm" text:outline-level="4">Terinzagelegging</text:h>
      <text:p text:style-name="ifm_p_mt.4.23mm_ifm">Genoemde vergunning ligt vanaf 14 juni 2018 tot en met 26 juli 2018 ter inzage bij Rijkswaterstaat Zuid-Nederland, Avenue Ceramique 125 te Maastricht op werkdagen van 09:00 uur tot 17:00 uur alsmede buiten deze uren na vooraf gemaakte afspraken (tel. 043 – 3294444. Vraag naar de afdeling Vergunningverlening).</text:p>
      <text:h text:style-name="ifm_p_font.bold_mt.5.08mm_page.keep-with-next_ifm" text:outline-level="4">Bezwaar</text:h>
      <text:p text:style-name="ifm_p_mt.4.23mm_ifm">Belanghebbenden kunnen binnen 6 weken na de dag van bekendmaking van de vergunning een gemotiveerd bezwaarschrift indienen bij de Minister van Infrastructuur en Waterstaat, p/a de hoofdingenieur-directeur van Rijkswaterstaat Zuid-Nederland, Postbus 2232, 3500 GE Utrecht. De vergunning treedt in werking één dag na bekendmaking. Bekendmaking heeft plaatsgevonden door toezending van de vergunning aan aanvrager op 1 juni 2018.</text:p>
      <text:p text:style-name="ifm_p_mt.3.7mm_ifm">Op grond van artikel 6:16 van de Algemene wet bestuursrecht schorst het bezwaar de werking van de vergunning niet. Gelet hierop kan, indien tegen de vergunning bezwaar wordt aangetekend, gedurende de bezwaartermijn tevens een verzoek om een voorlopige voorziening worden ingediend. Het verzoek tot het treffen van een voorlopige voorziening moet worden gericht aan de Voorzieningenrechter van de Sector bestuursrecht van de bevoegde rechtbank of digitaal via http://loket.rechtspraak.nl/bestuursrecht. Voor het treffen van een voorlopige voorziening is een griffierecht verschuldigd.</text:p>
      <text:h text:style-name="ifm_p_font.bold_mt.5.08mm_page.keep-with-next_ifm" text:outline-level="4">Inlichtingen</text:h>
      <text:p text:style-name="ifm_p_mt.4.23mm_ifm">Voor het verkrijgen van nadere inlichtingen over de ter inzage gelegde stukken kunt u zich tijdens kantooruren wenden tot Rijkswaterstaat Zuid-Nederland, telefonisch bereikbaar op 043-3294444.</text:p>
      <text:p text:style-name="ifm_p_font.italic_mt.3.7mm_ifm">DE MINISTER VAN INFRASTRUCTUUR EN WATERSTAAT,<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747</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747</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esluit, wijziging van de inrichting van Area-X Noorderplas fase 2018 te Roermon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Bekendmaking Besluit, wijziging van de inrichting van Area-X Noorderplas fase 2018 te Roermond, Rijkswaterstaat</meta:user-defined>
    <meta:user-defined meta:name="DCTERMS.W3CDTF/DCTERMS.available">2018-06-13</meta:user-defined>
    <meta:user-defined meta:name="OVERHEIDop.Ruimtelijkplan/OVERHEIDop.bekendmakingBetreffendePlan"/>
  </office:meta>
</office:document-meta>
</file>