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drijventerrein Karperweg-Zuid, eerste herziening, gemeente Amsterda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 </text:p>
            <text:p text:style-name="common-al"/>
            <text:p text:style-name="common-al">De gemeenteraad van Amsterdam heeft bij besluit van 6 juni 2018 het bestemmingsplan Bedrijventerrein Karperweg-Zuid, eerste herziening vastgesteld.</text:p>
            <text:p text:style-name="common-al"/>
            <text:p text:style-name="common-al">
            <text:span text:style-name="nadrukvet">Bestemmingsplan</text:span>
          </text:p>
            <text:p text:style-name="common-al">Het bestemmingsplan heeft betrekking op enkele percelen aan de Karperstraat en de Karperweg. De herziening behelst een aanpassing van de regels die ertoe strekt, dat in de bebouwing ter plaatse van Karperstraat 8-10, Karperweg 19-25 en Karperweg 37-41 slechts het gebruik is toegestaan, dat hier bestond op het tijdstip van inwerkingtreding van het bestemmingsplan Bedrijventerrein Karperweg-Zuid.</text:p>
            <text:p text:style-name="common-al"/>
            <text:p text:style-name="common-al">
            <text:span text:style-name="nadrukvet">Ter inzage</text:span>
          </text:p>
            <text:p text:style-name="common-al">Het bestemmingsplan Bedrijventerrein Karperweg-Zuid, eerste herziening ligt met bijbehorende stukken met ingang van 19 juni 2018 ter inzage op het hierna genoemd adres, totdat onderstaande beroepstermijn is verstreken:</text:p>
            <text:p text:style-name="common-al"/>
            <text:list text:style-name="id1-3-2-1-1-11">
              <text:list-item text:style-override="id1-3-2-1-1-11-1">
                <text:number>•</text:number>
                <text:p text:style-name="al">         Het stadsdeel Zuid, President Kennedylaan 923, Amsterdam. Bel voor openingstijden 14 020 of kijk op <text:a xlink:href="http://www.amsterdam.nl/adressengids/stadsloketten/stadsloket-zuid" xlink:type="simple">www.amsterdam.nl/adressengids/stadsloketten/stadsloket-zuid</text:a></text:p>
              </text:list-item>
            </text:list>
            <text:p text:style-name="common-al"> </text:p>
            <text:p text:style-name="common-al">Het bestemmingsplan Bedrijventerrein Karperweg-Zuid, eerste herziening met de daarop betrekking hebbende stukken is digitaal raadpleegbaar via <text:a xlink:href="http://www.ruimtelijkeplannen.nl" xlink:type="simple">www.ruimtelijkeplannen.nl</text:a>. Het planidentificatienummer (ID) is NL.IMRO.0363.K1701BPSTD-VG01.</text:p>
            <text:p text:style-name="common-al"> </text:p>
            <text:p text:style-name="common-al">
            <text:span text:style-name="nadrukvet">Beroep</text:span>
          </text:p>
            <text:p text:style-name="common-al">Een belanghebbende die tijdig zijn zienswijze naar voren heeft gebracht, kan met ingang van 20 juni 2018 gedurende zes weken, beroep instellen tegen het besluit tot vaststelling van het bestemmingsplan bij de Afdeling bestuursrechtspraak van de Raad van State. Gelijke bevoegdheid komt toe aan een belanghebbende die aantoont dat hij daartoe redelijkerwijze niet in staat is geweest. </text:p>
            <text:p text:style-name="common-al"> </text:p>
            <text:p text:style-name="common-al">Het beroep dient te worden gericht aan de Afdeling bestuursrechtspraak van de Raad van State, Postbus 20019, 2500 EA ’s-Gravenhage.</text:p>
            <text:p text:style-name="common-al"> </text:p>
            <text:p text:style-name="common-al">
            <text:span text:style-name="nadrukvet">Inwerkingtreding</text:span>
          </text:p>
            <text:p text:style-name="common-al">Het besluit tot vaststelling van het treedt in werking daags na afloop van de hiervoor genoemde beroepstermijn. Het instellen van beroep schorst de werking van de besluiten niet.</text:p>
            <text:p text:style-name="common-al"> </text:p>
            <text:p text:style-name="common-al">
            <text:span text:style-name="nadrukvet">Voorlopige voorziening </text:span>
          </text:p>
            <text:p text:style-name="common-al">Degene die beroep heeft ingesteld kan de Voorzitter van de Afdeling bestuursrechtspraak verzoeken met het oog op onverwijlde spoed een voorlopige voorziening te treffen. Het verzoek dient geadresseerd te worden aan de Raad van State, ter attentie van de Voorzitter van de Afdeling bestuursrechtspraak, postbus 20019, 2500 EA  ’s-Gravenhage.</text:p>
            <text:p text:style-name="common-al"> </text:p>
            <text:p text:style-name="common-al">Indien het verzoek tijdens de beroepstermijn wordt ingediend treedt het besluit niet in werking voordat op het verzoek is beslist.</text:p>
            <text:p text:style-name="common-al">  </text:p>
            <text:p text:style-name="common-al">Amsterdam, 19 juni 2018</text:p>
            <text:p text:style-name="common-al">burgemeester en wethouders,</text:p>
            <text:p text:style-name="common-al">mr. A.H.P. van Gils</text:p>
            <text:p text:style-name="common-al">secretaris</text:p>
            <text:p text:style-name="common-al">J.J. van Aartsen</text:p>
            <text:p text:style-name="last-al">waarnemend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3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3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3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drijventerrein Karperweg-Zuid, eerste herziening, gemeente Amsterdam</meta:user-defined>
    <meta:user-defined meta:name="OVERHEIDop.doctype">Officiële Publicaties, versie 1.1</meta:user-defined>
    <meta:user-defined meta:name="DCTERMS.W3CDTF/OVERHEIDop.jaargang">2018</meta:user-defined>
    <meta:user-defined meta:name="DCTERMS.W3CDTF/DCTERMS.available">2018-06-19</meta:user-defined>
    <meta:user-defined meta:name="OVERHEIDop.publicationIssue">32734</meta:user-defined>
    <meta:user-defined meta:name="OVERHEIDop.StcrtID/DC.identifier">stcrt-2018-32734</meta:user-defined>
    <meta:user-defined meta:name="OVERHEID.TaxonomieBeleidsagenda/OVERHEID.category">Ruimte en infrastructuur | Organisatie en beleid</meta:user-defined>
    <meta:user-defined meta:name="OVERHEIDop.Ruimtelijkplan/OVERHEIDop.bekendmakingBetreffendePlan">NL.IMRO.0363.K1701BP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75LC 12</meta:user-defined>
    <meta:user-defined meta:name="OVERHEIDop.woonplaats">Amsterdam</meta:user-defined>
    <meta:user-defined meta:name="OVERHEIDop.straatnaam">Karp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778 484619</meta:user-defined>
    <meta:user-defined meta:name="OVERHEIDop.versieInformatie"/>
  </office:meta>
</office:document-meta>
</file>