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aanderstraat 138 - Berghem - 2018’,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31 mei 2018 het bestemmingsplan ‘Spaanderstraat 138 - Berghem - 2018’ vastgesteld. U leest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Spaanderstraat 138 - Berghem - 2018’ over?</text:span>
          </text:p>
            <text:p text:style-name="common-al">Het bestemmingsplan ‘Spaanderstraat 138 - Berghem - 2018’ gaat over het verschuiven van het bestaande bouwvlak op het perceel zodat deze wat meer naar voren komt te liggen. Dit leidt stedenbouwkundig tot een betere invulling van het perceel. Voorwaarde is dat alle oude bouwwerken op het perceel worden gesloopt.</text:p>
            <text:p text:style-name="common-al">
            <text:span text:style-name="nadrukvet">U kunt het bestemmingsplan en de overige stukken bekijken</text:span>
          </text:p>
            <text:p text:style-name="common-al">U kunt vanaf donderdag 14 juni tot en met woensdag 25 juli 2018 de volgende stukken bekijken:</text:p>
            <text:p text:style-name="common-al"/>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
            <text:p text:style-name="common-al"> </text:p>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BPspaandrstr138bgh-VG01</text:p>
            <text:p text:style-name="common-al">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14 juni tot en met woensdag 25 juli 2018.</text:p>
            <text:p text:style-name="common-al"> </text:p>
            <text:p text:style-name="common-al">U kunt alleen beroep instellen als u:</text:p>
            <text:list text:style-name="id1-3-2-1-1-22">
              <text:list-item text:style-override="id1-3-2-1-1-22-1">
                <text:number>1.</text:number>
                <text:p text:style-name="al">belang hebt bij het bestemmingsplan, én</text:p>
              </text:list-item>
              <text:list-item text:style-override="id1-3-2-1-1-22-2">
                <text:number>2.</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 </text:p>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25 juli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den het bestemmingsplan en het besluit hogere waarde in werking?</text:span>
          </text:p>
            <text:p text:style-name="common-al">Het bestemmingsplan en het besluit hogere waarde treden in werking op 26 juli 2018. Maar ze treden nog niet in werking als er iemand vóór 26 juli 2018 een verzoek om voorlopige voorziening indient. De inwerkingtreding hangt dan af van de uitspraak van de Voorzieningenrechter.</text:p>
            <text:p text:style-name="common-al"> </text:p>
            <text:p text:style-name="common-al">
            <text:span text:style-name="nadrukvet">Hebt u nog vragen?</text:span>
          </text:p>
            <text:p text:style-name="common-al">Hebt u nog vragen over deze publicatie? Bel dan met de heer R. van de Rakt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paanderstraat 138 - Berghem - 2018’, Oss</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733</meta:user-defined>
    <meta:user-defined meta:name="OVERHEIDop.StcrtID/DC.identifier">stcrt-2018-32733</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spaandrstr138bgh-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BD 138</meta:user-defined>
    <meta:user-defined meta:name="OVERHEIDop.woonplaats">Berghem</meta:user-defined>
    <meta:user-defined meta:name="OVERHEIDop.straatnaam">Spaan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046 420590</meta:user-defined>
    <meta:user-defined meta:name="OVERHEIDop.versieInformatie"/>
  </office:meta>
</office:document-meta>
</file>