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Bestuursovereenkomst ambtelijke samenwerking op het terrein van geografische inform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ussen de gemeente Leudal, gemeente Nederweert, gemeente Roermond en gemeente Weert. </text:p>
            <text:p text:style-name="common-al"/>
            <text:p text:style-name="common-al">Doelen van de overeenkomst:</text:p>
            <text:p text:style-name="common-al">1. Het vastleggen van afspraken tussen partijen in het kader van de samenwerking bij de uitvoering van het taakgebied geografische informatie. </text:p>
            <text:p text:style-name="common-al">2.Het bepalen welke taken worden uitgevoerd door een andere gemeente (uitvoerend partner) en welke taken door de eigen gemeente (afnemend partner) uitgevoerd blijven worden met als doel te behalen op kwaliteit, kwetsbaarheid, klanttevredenheid en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1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1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tuursovereenkomst ambtelijke samenwerking op het terrein van geografische informatie</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719</meta:user-defined>
    <meta:user-defined meta:name="OVERHEIDop.StcrtID/DC.identifier">stcrt-2018-32719</meta:user-defined>
    <meta:user-defined meta:name="OVERHEID.TaxonomieBeleidsagenda/OVERHEID.category">Bes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tuursovereenkomst ambtelijke samenwerking op he|exb-2018-36258</meta:user-defined>
    <meta:user-defined meta:name="OVERHEIDop.versieInformatie"/>
  </office:meta>
</office:document-meta>
</file>