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Reststrok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14 juni 2018</text:p>
            <text:p text:style-name="common-al">Zaaknummer: SOM/2018/022130</text:p>
            <text:p text:style-name="common-al"/>
            <text:p text:style-name="common-al"/>
            <text:p text:style-name="common-al">
            <text:span text:style-name="nadrukvet">Rectificatie</text:span>
          </text:p>
            <text:p text:style-name="common-al">Abusievelijk stond in de publicatie van 7 juni 2018 niet het juiste identificatienummer van het ontwerpbestemmingsplan Reststroken 2017. Het identificatienummer is NL.IMRO.0847.BP02018015-OW01. Het plan is via dit identificatienummer digitaal te raadplegen op de website www.ruimtelijkeplannen.nl onder het tabblad ‘bestemmingsplannen’. </text:p>
            <text:p text:style-name="common-al"/>
            <text:p text:style-name="common-al">De inzagetermijn van zes weken voor het ontwerpbestemmingsplan Reststroken 2017 blijft onveranderd, van 8 juni 2018 tot en met 19 juli 2018.</text:p>
            <text:p text:style-name="common-al"/>
            <text:p text:style-name="tussenkopcur">
            <text:span text:style-name="nadrukvet">
              <text:span text:style-name="nadrukcur">Indienen zienswijzen</text:span>
            </text:span>
          </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1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1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Reststroken 2017</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2712</meta:user-defined>
    <meta:user-defined meta:name="OVERHEIDop.StcrtID/DC.identifier">stcrt-2018-32712</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8015-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