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crateslaan”,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8 Wet ruimtelijke ordening bekend, dat het ontwerpbestemmingsplan “Socrateslaan” met ingang van donderdag 14 juni 2018 gedurende zes weken ter inzage ligt in de publiekshal aan Het Rond 1 te Zeist. </text:p>
            <text:p text:style-name="common-al">U kunt het ontwerpbestemmingsplan digitaal raadplegen via <text:a xlink:href="http://www.ruimtelijkeplannen.nl/web-roo/roo/" xlink:type="simple">www.ruimtelijkeplannen.nl</text:a> en via <text:a xlink:href="https://www.zeist.nl/inwoner/wonen-en-verbouwen/bestemmingsplannen/" xlink:type="simple">www.zeist.nl/bestemmingsplannen</text:a>. Het planidentificatienummer is NL.IMRO.0355.BPSocratesln-VO01.</text:p>
            <text:p text:style-name="tussenkopcur">Plangebied</text:p>
            <text:p text:style-name="common-al">Het plangebied betreft het achterste deel van het perceel Verlengde Slotlaan 77 in het Lyceumkwartier te Zeist. Het plan beoogt een geheel nieuwe woning planologisch mogelijk te maken, die ontsloten wordt op de Socrateslaan.</text:p>
            <text:p text:style-name="tussenkopcur">Zienswijze</text:p>
            <text:p text:style-name="last-al">Gedurende de termijn van terinzagelegging kan iedereen een zienswijze op het ontwerpbestemmingsplan indienen. Schriftelijke zienswijzen kunnen worden gericht aan de gemeenteraad, t.a.v. team Ruimtelijke Ontwikkeling, postbus 513, 3700 AM Zeist. Voor mondelinge zienswijzen kunt u een afspraak maken via telefoonnummer 14 030. Ook is het mogelijk een zienswijze digitaal in te dienen. U kunt hiervoor naar <text:a xlink:href="https://www.zeist.nl/organisatie-bestuur/contact-gemeente/schrijf-ons/reactie-op-besluit-gemeente/zienswijze/" xlink:type="simple">www.zeist.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0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0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0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ocrateslaan”, Zeist</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704</meta:user-defined>
    <meta:user-defined meta:name="OVERHEIDop.StcrtID/DC.identifier">stcrt-2018-32704</meta:user-defined>
    <meta:user-defined meta:name="OVERHEID.TaxonomieBeleidsagenda/OVERHEID.category">Ruimte en infrastructuur | Organisatie en beleid</meta:user-defined>
    <meta:user-defined meta:name="OVERHEIDop.Ruimtelijkplan/OVERHEIDop.bekendmakingBetreffendePlan">NL.IMRO.0355.BPSocratesln-VO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D 77</meta:user-defined>
    <meta:user-defined meta:name="OVERHEIDop.woonplaats">Zeist</meta:user-defined>
    <meta:user-defined meta:name="OVERHEIDop.straatnaam">Verlengde Slo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348 456577</meta:user-defined>
    <meta:user-defined meta:name="OVERHEIDop.versieInformatie"/>
  </office:meta>
</office:document-meta>
</file>