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prichten woonhuis Antoniusschutlaan 2 Gemeente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1 juni 2018 besloten om medewerking te verlenen aan de aanvraag om omgevingsvergunning 2de fase voor de activiteit: ‘het bouwen van een bouwwerk’ (artikel 2.1 lid 1 onderdeel a Wabo). Het adres is Antoniusschutlaan 2 in Nuenen en de aanvraag is geregistreerd onder nummer N-HZ-2018-0019. Het betreft het oprichten van een woonhuis. De omgevingsvergunning is niet gewijzigd ten opzichte van het ontwerp van de omgevingsvergunning. </text:p>
            <text:p text:style-name="common-al">Voor de ontwerp-omgevingsvergunning is op 30 juni 2009 aan de gemeente Nuenen vrijstelling ex artikel 19 lid 1 van de Wet op de Ruimtelijke Ordening verleend ten behoeve van de realisatie van 51 woningen aan de oostzijde van de kern Eeneind. Het perceel Antoniusschutlaan 2 maakt onderdeel uit van deze vrijstelling. </text:p>
            <text:p text:style-name="tussenkopcur">Terinzagelegging</text:p>
            <text:p text:style-name="common-al">De omgevingsvergunning ligt met ingang van 13 juni 2018 voor een ieder gedurende zes weken ter inzage op het gemeentehuis aan de Jan van Schijnveltlaan 2 te Nuenen. U kunt de omgevingsvergunning inzien tijdens de openingstijden bij de receptie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2 juni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0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0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0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prichten woonhuis Antoniusschutlaan 2 Gemeente Nuenen, Gerwen, Nederwetten</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2700</meta:user-defined>
    <meta:user-defined meta:name="OVERHEIDop.StcrtID/DC.identifier">stcrt-2018-32700</meta:user-defined>
    <meta:user-defined meta:name="OVERHEID.TaxonomieBeleidsagenda/OVERHEID.category">Ruimte en infrastructuur | Organisatie en beleid</meta:user-defined>
    <meta:user-defined meta:name="OVERHEIDop.referentienummer">N-HZ-2018-0019</meta:user-defined>
    <meta:user-defined meta:name="DCTERMS.abstract">bouw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Antoniusschu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303 384873</meta:user-defined>
    <meta:user-defined meta:name="OVERHEIDop.versieInformatie"/>
  </office:meta>
</office:document-meta>
</file>