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en Verklaring van geen bedenkingen van de gemeenteraad Astreastraat ongenummerd Tolka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sub 3⁰ van de Wet algemene bepalingen omgevingsrecht een projectomgevingsvergunning in afwijking van het bestemmingsplan te verlenen voor het perceel Astreastraat ongenummerd te Tolkamer. Met dit besluit wordt beoogd medewerking te verlenen aan het oprichten van een onbemande radarpost bij de overnachtingshaven ‘Tuindorp’.</text:p>
            <text:p text:style-name="common-al">De gemeenteraad maakt bekend dat zij van plan is om op grond van artikel 2.27 Wabo de voor dit project benodigde Verklaring van geen bedenkingen (VVGB) af te geven. </text:p>
            <text:p text:style-name="common-al">
            <text:span text:style-name="nadrukvet"/>
          </text:p>
            <text:p text:style-name="common-al">
            <text:span text:style-name="nadrukvet">Inzage</text:span>
          </text:p>
            <text:p text:style-name="common-al">De ontwerp-projectomgevingsvergunning en de ontwerp-VVGB met bijbehorende stukken, liggen met ingang van 25 januari 2018 gedurende zes weken ter inzage bij het loket Vergunningen in het BAT-gebouw aan de Kerkstraat 27 in Zevenaar. De stukken kunnen daar tijdens openingstijden door iedereen worden ingezien. De ontwerp-projectomgevingsvergunning en de ontwerp-VVGB zijn digitaal raadpleegbaar via de gemeente site: <text:a xlink:href="http://0299.roview.net/" xlink:type="simple">http://0299.roview.net/</text:a> en via de landelijke site <text:a xlink:href="http://www.ruimtelijkeplannen.nl/" xlink:type="simple">www.ruimtelijkeplannen.nl</text:a>, met IDN: NL.IMRO.0299.PV00RADARPTK-ON01. De bronbestanden zijn raadpleegbaar via <text:a xlink:href="http://ro-online.robeheer.nl/0299/manifest.html" xlink:type="simple">http://ro-online.robeheer.nl/0299/manifest.html</text:a>.</text:p>
            <text:p text:style-name="common-al">
            <text:span text:style-name="nadrukvet"/>
          </text:p>
            <text:p text:style-name="common-al">
            <text:span text:style-name="nadrukvet">Zienswijzen</text:span>
          </text:p>
            <text:p text:style-name="common-al">Tijdens de inzagetermijn kan iedereen schriftelijk (wat de voorkeur heeft) of mondeling zijn zienswijze over de ontwerp-projectomgevingsvergunning kenbaar maken bij het college van burgemeester en wethouders en over de ontwerp-VVGB bij de raad van de gemeente Zevenaar, Postbus 10, 6900 AA Zevenaar. Voor mondelinge zienswijzen en reacties kan een afspraak worden gemaakt met mevrouw J. Huizing, (0316) 595 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24 januari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7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7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omgevingsvergunning en Verklaring van geen bedenkingen van de gemeenteraad Astreastraat ongenummerd Tolkamer</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3270</meta:user-defined>
    <meta:user-defined meta:name="OVERHEIDop.StcrtID/DC.identifier">stcrt-2018-3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16BV 18n 01</meta:user-defined>
    <meta:user-defined meta:name="OVERHEIDop.woonplaats">Tolkamer</meta:user-defined>
    <meta:user-defined meta:name="OVERHEIDop.straatnaam">Astre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3522 429796</meta:user-defined>
    <meta:user-defined meta:name="OVERHEIDop.versieInformatie"/>
  </office:meta>
</office:document-meta>
</file>