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Voorsterweg naast 25 Loen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af 14 juni 2018 tot en met 25 juli 2018 ligt het ontwerp van het bestemmingsplan Voorsterweg naast 25 Loenen met identificatiecode NL.IMRO.0200.bp1192-ont2 ter inzage. Het ontwerp betreft het realiseren van 2 vrijstaande woningen naast de bestaande woning aan de Voorsterweg 25 Loenen. De gemeenteraad is niet van plan een exploitatieplan vast te stellen.</text:p>
            <text:p text:style-name="common-al">Tijdens de periode waarin het ontwerp-bestemmingsplan ter inzage ligt kan iedereen een zienswijze over het ontwerp-bestemmingsplan geven. Dat kan op de volgende manieren:</text:p>
            <text:p text:style-name="common-al">∙ schriftelijk: stuur uw zienswijze naar de gemeenteraad, Postbus 9033, 7300 ES Apeldoorn, onder vermelding van 'zienswijze over ontwerp bestemmingsplan Voorsterweg naast 25 Loenen'. De zienswijzenbrief moet door u ondertekend zijn en ten minste uw naam, adres en woonplaats en indien mogelijk ook uw telefoonnummer bevatten.</text:p>
            <text:p text:style-name="common-al">∙ mondeling: maak een afspraak met de heer E. Munneke, tel (055) 580 1832.</text:p>
            <text:p text:style-name="common-al">∙ digitaal: vul het formulier in op onze website, www.apeldoorn.nl/reactiebestemmingsplan (inloggen met DigiD).</text:p>
            <text:p text:style-name="common-al">Het digitale bestemmingsplan is te raadplegen via onze website www.apeldoorn.nl/inzage, onder het kopje Ter inzage, Bestemmingsplannen.</text:p>
            <text:p text:style-name="common-al">Het ontwerp-bestemmingsplan ligt ook ter inzage in het stadhuis. De medewerkers van het Omgevingsloket kunnen u meer vertellen over het bestemmingsplan. Het digitale bestemmingsplan kunt u ook bekijken op de internetzuil in het stadhuis. De openingstijden van het stadhuis en het Omgevingsloket vindt u op <text:a xlink:href="http://www.apeldoorn.nl/stadhuis" xlink:type="simple">www.apeldoorn.nl/stadhuis</text:a>.</text:p>
            <text:p text:style-name="last-al">Apeldoorn, 13 jun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691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269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269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temmingsplan Voorsterweg naast 25 Loen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6-13</meta:user-defined>
    <meta:user-defined meta:name="OVERHEIDop.publicationIssue">32691</meta:user-defined>
    <meta:user-defined meta:name="OVERHEIDop.StcrtID/DC.identifier">stcrt-2018-32691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00.bp1192-ont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GA 25</meta:user-defined>
    <meta:user-defined meta:name="OVERHEIDop.woonplaats">Loenen</meta:user-defined>
    <meta:user-defined meta:name="OVERHEIDop.straatnaam">Voorster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9658 460667</meta:user-defined>
    <meta:user-defined meta:name="OVERHEIDop.versieInformatie"/>
  </office:meta>
</office:document-meta>
</file>