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e Woezel, Warmond'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heeft op 30 mei 2018 het bestemmingsplan ‘De Woezel, Warmond’ gewijzigd vastgesteld ten opzichte van het ontwerpbestemmingsplan dat ter inzage heeft gelegen.</text:p>
            <text:p text:style-name="common-al">
            <text:span text:style-name="nadrukvet">Toelichting</text:span>
          </text:p>
            <text:p text:style-name="common-al">In het gebouw ‘De Woezel’, Schoonoord 23, Warmond was een peuterspeelzaal gevestigd. De gemeente heeft geen intentie het gebouw verder te gebruiken voor maatschappelijke doeleinden. De locatie is geschikt voor herontwikkeling. Dit betreft een kleinschalig appartementengebouw (maximaal negen appartementen) waarbij de beleving van het water en de groenzone in de openbare ruimte worden gerespecteerd. Om de bouw mogelijk te maken is een nieuw bestemmingsplan opgesteld.</text:p>
            <text:p text:style-name="common-al">
            <text:span text:style-name="nadrukvet">Wijzigingen ten opzichte van het ontwerpbestemmingsplan</text:span>
          </text:p>
            <text:p text:style-name="common-al">De ingewilligde zienswijzen hebben de volgende aanpassing aan het bestemmingsplan tot gevolg:</text:p>
            <text:p text:style-name="common-al">
            <text:span text:style-name="nadrukcur">Verbeelding</text:span>: </text:p>
            <text:p text:style-name="common-al">•          Het bouwvlak is 2 m in noordoostelijke richting opgeschoven.</text:p>
            <text:p text:style-name="common-al">Voorts zijn ambtshalve de volgende aanpassingen gemaakt:</text:p>
            <text:p text:style-name="common-al">
            <text:span text:style-name="nadrukcur">Verbeelding</text:span>: </text:p>
            <text:p text:style-name="common-al">•          Het maximumaantal wooneenheden op de verbeelding en op de legenda is gewijzigd van 10 in 9.</text:p>
            <text:p text:style-name="common-al">•          De bestemming Verkeer-Verblijfsgebied aan de voorzijde van het appartementengebouw is iets verruimd om de aanleg van de parkeerplaatsen mogelijk te maken.</text:p>
            <text:p text:style-name="common-al">
            <text:span text:style-name="nadrukcur">Regels</text:span>: </text:p>
            <text:p text:style-name="common-al">•          In artikel 6 (Waarde-Archeologie) is onder 6.2 (bouwregels, onder c.2 “30 cm onder maaiveld” vervangen door: “100 cm onder maaiveld”. </text:p>
            <text:p text:style-name="common-al">•          In artikel 6 (Waarde-Archeologie) is onder 6.3 (omgevingsvergunning voor het uitvoeren van werken, geen bouwwerk zijnde, of van werkzaamheden) onder 6.3.2, sub d, “30 cm onder maaiveld” vervangen door: “100 cm onder maaiveld”. </text:p>
            <text:p text:style-name="common-al">
            <text:span text:style-name="nadrukcur">Toelichting</text:span>: </text:p>
            <text:p text:style-name="common-al">•          Paragraaf 3.3 Woonvisie Teylingen 2015-2020 is tekstueel aangepast waarmee de onderbouwing is verduidelijkt.</text:p>
            <text:p text:style-name="common-al">•          Paragraaf 5.1 Vormvrije m.e.r.-beoordeling is tekstueel aangepast.</text:p>
            <text:p text:style-name="common-al">•          Paragraaf 5.10 Bodem is tekstueel aangepast. </text:p>
            <text:p text:style-name="common-al">•          Paragraaf 5.11 Ecologie is tekstueel aangepast.</text:p>
            <text:p text:style-name="common-al">
            <text:span text:style-name="nadrukvet">Ter inzage</text:span>
          </text:p>
            <text:p text:style-name="common-al">Het raadsbesluit met het gewijzigd vastgestelde bestemmingsplan ‘De Woezel, Warmond’ en de <text:span text:style-name="nadrukcur">Nota van beantwoording zienswijzen tevens Nota van wijzigingen ontwerpbestemmingsplan</text:span> liggen voor een ieder ter in­zage van donder­dag <text:span text:style-name="nadrukvet">14 juni 2018 tot en met woensdag 25 juli 2018. </text:span>U kunt de stukken inzien bij het Contact­centrum in het Gemeente­kantoor, Wilhelminalaan 25 in Sassenheim. </text:p>
            <text:p text:style-name="common-al">
            <text:span text:style-name="nadrukvet">Inzien</text:span>
          </text:p>
            <text:p text:style-name="common-al">De digitale versie van dit vastgestelde bestemmingsplan kunt u inzien op de landelijke voorziening <text:a xlink:href="http://www.ruimtelijkeplannen.nl/" xlink:type="simple">www.ruimtelijkeplannen.nl</text:a>. </text:p>
            <text:p text:style-name="common-al">Op <text:a xlink:href="http://www.teylingen.nl/" xlink:type="simple">www.teylingen.nl</text:a> vindt u een link naar het digitale vastgestelde bestemmingsplan. Daarnaast vindt u een link naar de authentieke digitale bestanden.</text:p>
            <text:p text:style-name="common-al">
            <text:span text:style-name="nadrukcur"> (N.B. Indien er verschillen zijn tussen de analoge en digitale versie, is op grond van artikel 1.2.3. van het Besluit ruimtelijke ordening de digitale versie beslissend.)</text:span> </text:p>
            <text:p text:style-name="common-al">
            <text:span text:style-name="nadrukvet">Beroep tegen het vaststellingsbesluit van 30 mei 2018</text:span>
          </text:p>
            <text:p text:style-name="common-al">Van <text:span text:style-name="nadrukvet">donderdag 14 juni 2018 tot en met woensdag 25 juli 2018 </text:span>is het in­stellen van be­roep mogelijk voor:</text:p>
            <text:p text:style-name="common-al"/>
            <text:list text:style-name="id1-3-2-1-1-30">
              <text:list-item text:style-override="id1-3-2-1-1-30-1">
                <text:number>1.</text:number>
                <text:p text:style-name="al">Belanghebbenden, die tijdig een zienswijze over het ontwerpbestemmingsplan naar voren hebben gebracht;</text:p>
              </text:list-item>
              <text:list-item text:style-override="id1-3-2-1-1-30-2">
                <text:number>2.</text:number>
                <text:p text:style-name="al">Belanghebbenden, die kunnen aantonen dat zij redelijkerwijs niet in staat zijn ge­weest tij­dig een zienswijze bij de gemeenteraad kenbaar te maken;</text:p>
              </text:list-item>
              <text:list-item text:style-override="id1-3-2-1-1-30-3">
                <text:number>3.</text:number>
                <text:p text:style-name="al">Iedere belanghebbende wat betreft de wijzigingen die de gemeenteraad bij de vast­stel­ling ten opzichte van het ontwerpbestemmingsplan heeft aange­bracht.</text:p>
              </text:list-item>
            </text:list>
            <text:p text:style-name="common-al"> </text:p>
            <text:p text:style-name="common-al">Beroep kan worden ingesteld bij de Afdeling bestuursrechtspraak van de Raad van State, Postbus 20019, 2500 EA Den Haag. Belanghebbenden kunnen bij de Voorzitter van die Afdeling tevens een verzoek om voorlopige voorziening indienen. Een verzoek om voorlo­pige voorziening is alleen ont­vankelijk als daarbij een spoedeisend belang kan worden aangetoond. </text:p>
            <text:p text:style-name="common-al"> </text:p>
            <text:p text:style-name="common-al">
            <text:span text:style-name="nadrukvet">Inwerkingtreding</text:span>
          </text:p>
            <text:p text:style-name="common-al">Het vaststellingsbesluit treedt op <text:span text:style-name="nadrukvet">donderdag 26 juli 2018 </text:span>in werking, tenzij binnen die termijn naast een beroepschrift ook een verzoek om voorlopige voorziening bij de Voorzitter van de Afdeling bestuursrechtspraak van de Raad van State is ingediend. Het besluit treedt dan niet in werking voordat op dit verzoek is beslist. </text:p>
            <text:p text:style-name="common-al"> </text:p>
            <text:p text:style-name="last-al">
            <text:span text:style-name="nadrukvet">Informatie </text:span>Mevrouw J. Braam of de heer P.M.W.M. van Goch van de afdeling Ruimte via telefoonnummer 14 0252 of via e-mail <text:a xlink:href="mailto:j.braam2@hltsamen.nl" xlink:type="simple">j.braam2@hltsamen.nl</text:a> of <text:a xlink:href="mailto:p.vangoch@hltsamen.nl" xlink:type="simple">p.vangoch@hltsam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8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68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68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De Woezel, Warmond' gewijzigd vastgesteld</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2685</meta:user-defined>
    <meta:user-defined meta:name="OVERHEIDop.StcrtID/DC.identifier">stcrt-2018-32685</meta:user-defined>
    <meta:user-defined meta:name="OVERHEID.TaxonomieBeleidsagenda/OVERHEID.category">Ruimte en infrastructuur | Organisatie en beleid</meta:user-defined>
    <meta:user-defined meta:name="OVERHEIDop.Ruimtelijkplan/OVERHEIDop.bekendmakingBetreffendePlan">NL.IMRO.1525.BP2018WAR10022-VA01</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VS 23</meta:user-defined>
    <meta:user-defined meta:name="OVERHEIDop.woonplaats">Warmond</meta:user-defined>
    <meta:user-defined meta:name="OVERHEIDop.straatnaam">Schoonoo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4142 467952</meta:user-defined>
    <meta:user-defined meta:name="OVERHEIDop.versieInformatie"/>
  </office:meta>
</office:document-meta>
</file>