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van Schiedam in haar vergadering van 5 juni 2018 het bestemmingsplan ‘Parkeren’ (NL.IMRO.0606.BP0044) heeft vastgesteld. </text:p>
            <text:p text:style-name="common-al">
            <text:span text:style-name="nadrukvet">Aanleiding</text:span>
          </text:p>
            <text:p text:style-name="common-al">Door een wijziging van de Woningwet vervallen de stedenbouwkundige voorschriften uit de gemeentelijke Bouwverordening per 1 juli 2018. Dit heeft tot gevolg dat een omgevingsvergunning op basis van de Bouwverordening niet meer getoetst kan worden aan de gemeentelijke parkeernormen. Om ook in de toekomst ruimtelijke ontwikkelingen te kunnen blijven toetsen aan de parkeernormen moet aan de bestemmingsplannen een regeling over het parkeren worden toegevoegd. Indien in een bestemmingsplan reeds een regeling met betrekking tot parkeren was opgenomen wordt deze gewijzigd, zodat voor heel Schiedam een uniforme parkeerregeling zal gaan gelden.</text:p>
            <text:p text:style-name="common-al">De nieuwe parkeerregeling verwijst naar de op het moment van een aanvraag geldende parkeernormen. Dat zijn op dit moment de nieuwe parkeernormen uit de nota ‘Parkeren en Mobiliteitsmanagement 2017’ die eerder dit jaar zijn vastgesteld.</text:p>
            <text:p text:style-name="common-al">
            <text:span text:style-name="nadrukvet">Plangebied</text:span>
          </text:p>
            <text:p text:style-name="common-al">Het bestemmingsplan vervangt of voegt een parkeerregeling toe aan alle van kracht zijnde bestemmingsplannen. Dit geldt niet voor het plangebied van het bestemmingsplan ‘Harga-Midden’, omdat de nieuwe parkeerregeling reeds is opgenomen in het nieuwe bestemmingsplan voor dit gebied, waarover later dit jaar zal worden besloten.</text:p>
            <text:p text:style-name="common-al">
            <text:span text:style-name="nadrukvet">Ter inzage</text:span>
          </text:p>
            <text:p text:style-name="common-al">Het raadsbesluit en het bestemmingsplan liggen vanaf <text:span text:style-name="nadrukvet">13 juni 2018 </text:span>gedurende 6 weken ter inzage bij het Klant Contact Centrum (KCC) in het Stadskantoor, Stadserf 1 te Schiedam. Het KCC is op afspraak geopend. De stukken zijn tevens digitaal te raadplegen via http://www.ruimtelijkeplannen.nl/web-roo/roo/bestemmingsplannen?planidn=NL.IMRO.0606.BP0044-0002 en de website van de gemeente Schiedam (http://www.schiedam.nl/schiedam.net?id=106033).</text:p>
            <text:p text:style-name="common-al">
            <text:span text:style-name="nadrukvet">Beroep</text:span>
          </text:p>
            <text:p text:style-name="common-al">Gedurende de periode van ter visie legging kan schriftelijk beroep worden ingesteld tegen het besluit tot vaststelling van het bestemmingsplan ‘Parkeren’. Beroep kan worden ingesteld bij de Afdeling bestuursrechtspraak van de Raad van State, Postbus 20019, 2500 EA te ’s-Gravenhage. Beroep kan worden ingesteld door belanghebbenden die:</text:p>
            <text:list text:style-name="id1-3-2-1-1-11">
              <text:list-item text:style-override="id1-3-2-1-1-11-1">
                <text:number>1.</text:number>
                <text:p text:style-name="al">tijdig zienswijzen hebben ingediend bij de gemeenteraad;</text:p>
              </text:list-item>
              <text:list-item text:style-override="id1-3-2-1-1-11-2">
                <text:number>2.</text:number>
                <text:p text:style-name="al">kunnen aantonen daartoe redelijkerwijs niet in staat geweest te zijn, of;</text:p>
              </text:list-item>
              <text:list-item text:style-override="id1-3-2-1-1-11-3">
                <text:number>3.</text:number>
                <text:p text:style-name="al">bedenkingen hebben tegen de wijzigingen welke bij de vaststelling van het bestemmingsplan ten opzichte van het ontwerp zijn aangebracht. </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 </text:p>
            <text:p text:style-name="common-al">Het bestemmingsplan treedt in werking daags na afloop van de beroepstermijn. Indien binnen de beroepstermijn een verzoek om voorlopige voorziening wordt ingediend, treedt het besluit niet in werking voordat op dat verzoek is beslist.</text:p>
            <text:p text:style-name="common-al">
            <text:span text:style-name="nadrukvet">Vragen en opmerkingen</text:span>
          </text:p>
            <text:p text:style-name="last-al">Voor vragen of opmerkingen over het bestemmingsplan kunt u via telefoonnummer 14010 contact opnemen de heer S.J.C. Hovens, juridisch adviseur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keren</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674</meta:user-defined>
    <meta:user-defined meta:name="OVERHEIDop.StcrtID/DC.identifier">stcrt-2018-32674</meta:user-defined>
    <meta:user-defined meta:name="OVERHEID.TaxonomieBeleidsagenda/OVERHEID.category">Ruimte en infrastructuur | Organisatie en beleid</meta:user-defined>
    <meta:user-defined meta:name="OVERHEID.Gemeente/DC.spatial">Schiedam</meta:user-defined>
    <meta:user-defined meta:name="OVERHEIDop.Ruimtelijkplan/OVERHEIDop.bekendmakingBetreffendePlan">NL.IMRO.0606.BP0044-0002</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