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hogere waarde – Giekstraat 2 Dron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ronten maakt bekend dat er voor het plan Giekstraat 2 te Dronten besluiten ter inzage liggen.</text:p>
            <text:p text:style-name="common-al">Dit plan ligt in Dronten en betreft de de bouw van een woon-zorgcomplex met 23 appartementen op de locatie van de voormalige praktijklokalen van het Ichtuscollege aan de Giekstraat 2. De nieuwbouw is strijdig met het geldende bestemmingsplan ”Herziening Dronten – Kern (1071)”, omdat de bebouwing deels buiten het bouwvlak is gesitueerd. Uit akoestisch onderzoek blijkt tevens dat niet voldaan kan worden aan de wettelijke voorkeurgrenswaarde voor geluidsbelasting op de gevel. Planologische medewerking is mogelijk door toepassing van een uitgebreide procedure (projectafwijkingsbesluit) op grond van artikel 2.12 sub a onder 3 van de Wabo het vaststellen van een hogere waarde is mogelijk op grond van artikel 110c van de Wet geluidhinder.</text:p>
            <text:p text:style-name="common-al">De volgende ontwerp besluiten liggen ter inzage:</text:p>
            <text:list text:style-name="id1-3-2-1-1-4">
              <text:list-item text:style-override="id1-3-2-1-1-4-1">
                <text:number>•</text:number>
                <text:p text:style-name="al">ontwerp omgevingsvergunning op grond van de Wet algemene bepalingen omgevingsrecht</text:p>
              </text:list-item>
              <text:list-item text:style-override="id1-3-2-1-1-4-2">
                <text:number>•</text:number>
                <text:p text:style-name="al">ontwerp besluit hogere waarde op grond van de Wet Geluidhinder.</text:p>
              </text:list-item>
            </text:list>
            <text:p text:style-name="common-al">
            <text:span text:style-name="nadrukvet">Inzage </text:span>
          </text:p>
            <text:p text:style-name="common-al">U kunt de betreffende stukken van <text:span text:style-name="nadrukvet">14 juni 2018 tot en met 25 juli 2018 </text:span>(6 weken) inzien bij de publieksbalie van het gemeentehuis. Hiervoor kunt u een afspraak inplannen via de website <text:a xlink:href="http://www.dronten.nl/" xlink:type="simple">www.dronten.nl</text:a><text:span text:style-name="nadrukondlijn">.</text:span> Tevens zijn deze stukken voor een ieder toegankelijk op de website: www.dronten.nl.  </text:p>
            <text:p text:style-name="common-al">
            <text:span text:style-name="nadrukvet">Zienswijzen </text:span>
          </text:p>
            <text:p text:style-name="common-al">Tijdens de periode van ter inzage legging kunnen schriftelijk zienswijzen worden ingebracht bij ons college, t.a.v. afdeling Vergunningen, Handhaving en Veiligheid, Postbus 100, 8250 AC  DRONTEN. Ook kunt u tijdens deze termijn mondeling een zienswijze indienen. Dit kan door een afspraak te maken met mevrouw T. de Jong via 14 0321. Het indienen van een zienswijze betreffende nde hogere waarde is alleen mogelijk door een belanghebbende.  </text:p>
            <text:p text:style-name="last-al">Wij maken u erop attent dat slechts beroep tegen de uiteindelijke beschikking kan worden ingediend als ook een zienswijze is ingebracht tegen het voorgenomen besluit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Dronten, 13 juni 2018.</text:span>
            <text:span text:style-name="datum"/>
          </text:p>
          </text:section>
          <text:section text:name="ondertekening_id1-3-2-2-2">
            <text:p><text:span text:style-name="functie">Het college van Dronten,</text:span></text:p>
          </text:section>
          <text:section text:name="ondertekening_id1-3-2-2-3">
            <text:p><text:span text:style-name="functie">secretaris, drs. T. van Lenthe;</text:span></text:p>
          </text:section>
          <text:section text:name="ondertekening_id1-3-2-2-4">
            <text:p><text:span text:style-name="functie">burgemeester, mr. A.B.L. de Jo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72</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72</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672</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hogere waarde – Giekstraat 2 Dronten</meta:user-defined>
    <meta:user-defined meta:name="OVERHEIDop.doctype">Officiële Publicaties, versie 1.1</meta:user-defined>
    <meta:user-defined meta:name="DCTERMS.W3CDTF/OVERHEIDop.jaargang">2018</meta:user-defined>
    <meta:user-defined meta:name="DCTERMS.W3CDTF/DCTERMS.available">2018-06-13</meta:user-defined>
    <meta:user-defined meta:name="OVERHEIDop.publicationIssue">32672</meta:user-defined>
    <meta:user-defined meta:name="OVERHEIDop.StcrtID/DC.identifier">stcrt-2018-32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onten</meta:user-defined>
    <meta:user-defined meta:name="OVERHEID.PostcodeHuisnummer/OVERHEIDop.postcodeHuisnummer">8251BL 2</meta:user-defined>
    <meta:user-defined meta:name="OVERHEIDop.woonplaats">Dronten</meta:user-defined>
    <meta:user-defined meta:name="OVERHEIDop.straatnaam">Gie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7341 503777</meta:user-defined>
    <meta:user-defined meta:name="OVERHEIDop.versieInformatie"/>
  </office:meta>
</office:document-meta>
</file>