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Seadwei 1 te Easterma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Plan</text:span>
          </text:p>
            <text:p text:style-name="common-al">Het ontwerp-wijzigingsplan voor de Seadwei 1 te Eastermar voorziet in eenbestemmingsplanwijziging van een agrarische bedrijfsbestemming in een niet agrarische bedrijfsbestemming en iste vinden op de site www.ruimtelijkeplannen.nl (met IMRO-codeNL.IMRO.0737.00BPVIWP26-ow01)</text:p>
            <text:p text:style-name="common-al"/>
            <text:p text:style-name="common-al">
            <text:span text:style-name="nadrukvet">Zienswijze indienen</text:span>
          </text:p>
            <text:p text:style-name="common-al">Tijdens de inzagetermijn kunnen belanghebbenden zienswijzen indienen. Dat kan schriftelijk (gericht aan het college van B en W, Postbus 3, 9250 AA Burgum), via e-mail gemeente@t-diel.nl. of mondeling (balie Bouwen en Wenjen).</text:p>
            <text:p text:style-name="common-al"/>
            <text:p text:style-name="common-al">
            <text:span text:style-name="nadrukvet">Stukken ter inzage</text:span>
          </text:p>
            <text:p text:style-name="last-al">Bovengenoemd plan ligt vanaf 14 juni 2018 voor een periode van 6 weken ter inzage bij de balie Bouwen en Wenjen en is te vinden op www.ruimtelijkeplannen.nl (met bij het plan genoemde IMRO-cod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6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6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Seadwei 1 te Easterma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3</meta:user-defined>
    <meta:user-defined meta:name="OVERHEIDop.publicationIssue">32670</meta:user-defined>
    <meta:user-defined meta:name="OVERHEIDop.StcrtID/DC.identifier">stcrt-2018-3267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00BPVIWP26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L 1</meta:user-defined>
    <meta:user-defined meta:name="OVERHEIDop.woonplaats">Eastermar</meta:user-defined>
    <meta:user-defined meta:name="OVERHEIDop.straatnaam">Seadwei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802 577283</meta:user-defined>
    <meta:user-defined meta:name="OVERHEIDop.versieInformatie"/>
  </office:meta>
</office:document-meta>
</file>