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Johan Willem Frisokazerne (12D05) te Ass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Johan Willem Frisokazerne (12D05)</text:p>
      <text:p text:style-name="ifm_p_ifm">Locatie: Balkenweg 3, 9405 CC Assen</text:p>
      <text:p text:style-name="ifm_p_ifm">Activiteit: Bouwen</text:p>
      <text:p text:style-name="ifm_p_ifm">Voor: Verbouwen gebouw 55 brandcompartimentering</text:p>
      <text:p text:style-name="ifm_p_ifm">(wijziging op eerder verleende vergunning kenmerk 146741)</text:p>
      <text:p text:style-name="ifm_p_ifm">Aanvraagdatum: 9 mei 2018</text:p>
      <text:p text:style-name="ifm_p_ifm">Besluitdatum: 5 juni 2018</text:p>
      <text:p text:style-name="ifm_p_ifm">Bekendmaking: 7 juni 2018</text:p>
      <text:p text:style-name="ifm_p_ifm">Zaaknummer: 2018/0303</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654</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654</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Johan Willem Frisokazerne (12D05) te Ass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8-32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erleende omgevingsvergunning Johan Willem Frisokazerne (12D05) te Assen, Inspectie Leefomgeving en Transport</meta:user-defined>
    <meta:user-defined meta:name="DCTERMS.W3CDTF/DCTERMS.available">2018-06-20</meta:user-defined>
    <meta:user-defined meta:name="OVERHEIDop.Ruimtelijkplan/OVERHEIDop.bekendmakingBetreffendePlan"/>
  </office:meta>
</office:document-meta>
</file>