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abo bouw 2 woningen Parallelweg 96 en 97 te Hardinxveld-Giess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het voornemens is om met toepassing van artikel 2.12, lid 1 sub a, onder 3 van de Wet algemene bepalingen omgevingsrecht (Wabo) vergunning te verlenen voor het bouwen van 2 woningen op de locatie Parallelweg 96 en 97 te Hardinxveld-Giessendam.</text:p>
            <text:p text:style-name="common-al"/>
            <text:p text:style-name="common-al"> Hierop is de procedure zoals omschreven in paragraaf 3.3 van de Wabo van toepassing. </text:p>
            <text:p text:style-name="common-al"/>
            <text:p text:style-name="common-al">De aanvraag, de ontwerpbeschikking en de bijbehorende stukken liggen met ingang van 7 juni 2018 tot en met 18 juli 2018 gedurende zes weken ter inzage bij de receptie in het gemeentehuis (Raadhuisplein 1, Hardinxveld-Giessendam) en zijn in die periode ook te vinden op de gemeentelijke website <text:a xlink:href="http://www.hardinxveld-giessendam.nl/" xlink:type="simple"><text:span text:style-name="nadrukvet">www.hardinxveld-giessendam.nl</text:span></text:a> (Bekendmakingen onder het kopje Bouwen en verbouwen). De aanvraag, de ontwerpbeschikking en de bijbehorende stukken kunt u ook inzien op <text:a xlink:href="http://www.ruimtelijkeplannen.nl/" xlink:type="simple">www.ruimtelijkeplannen.nl</text:a>. Op deze website kiest u ‘Een plan bekijken’, ‘Bestemmingsplannen’, ‘ID’ en daarna vult u het plan ID-nummer in: NL.IMRO.0523.OV2018PARWEG9697-DO01.</text:p>
            <text:p text:style-name="common-al"/>
            <text:p text:style-name="last-al"> Tijdens de periode van terinzagelegging kan een ieder schriftelijk of mondeling (doch bij voorkeur schriftelijk) een zienswijze op de ontwerpbeschikking indienen. Uw schriftelijke zienswijze moet worden gericht aan het college van burgemeester en wethouders van de gemeente Hardinxveld-Giessendam, Postbus 175, 3370 AD Hardinxveld-Giessendam. Voor het maken van een afspraak kunt u bellen naar dhr. T. van Houwelingen (t. 14 0184) of mailen naar t.van.houwelingen@hardinxveld-giessendam.nl.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 29- mei 2018</text:span>
            <text:span text:style-name="datum"/>
          </text:p>
          </text:section>
          <text:section text:name="ondertekening_id1-3-2-2-2">
            <text:p><text:span text:style-name="functie">Burgemeester en wethouders van de gemeente Hardinxveld-Giessendam,</text:span></text:p>
            <text:p><text:span text:style-name="deze">Namens deze:</text:span></text:p>
            <text:p><text:span text:style-name="ondertekening_naam">
            <text:span text:style-name="voornaam">T. van Houweling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3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3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3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abo bouw 2 woningen Parallelweg 96 en 97 te Hardinxveld-Giessendam</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633</meta:user-defined>
    <meta:user-defined meta:name="OVERHEIDop.StcrtID/DC.identifier">stcrt-2018-32633</meta:user-defined>
    <meta:user-defined meta:name="OVERHEID.TaxonomieBeleidsagenda/OVERHEID.category">Ruimte en infrastructuur | Organisatie en beleid</meta:user-defined>
    <meta:user-defined meta:name="OVERHEIDop.referentienummer">O 2017-175</meta:user-defined>
    <meta:user-defined meta:name="DCTERMS.abstract">Ontwerp-beschikking voor het bouwen van 2 woningen aan Parallelweg 96 en 97</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PostcodeHuisnummer/OVERHEIDop.postcodeHuisnummer">3371GE 98</meta:user-defined>
    <meta:user-defined meta:name="OVERHEIDop.woonplaats">Hardinxveld-Giessendam</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436 427072</meta:user-defined>
    <meta:user-defined meta:name="OVERHEIDop.versieInformatie"/>
  </office:meta>
</office:document-meta>
</file>