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ruimtelijke ordening 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Bosserheide</text:span>
            </text:span>
            <text:span text:style-name="nadrukvet">
              <text:span text:style-name="nadrukcur"/>
            </text:span>
            <text:span text:style-name="nadrukvet">
              <text:span text:style-name="nadrukcur">45</text:span>
            </text:span>
            <text:span text:style-name="nadrukvet">
              <text:span text:style-name="nadrukcur"> Well</text:span>
            </text:span>
            <text:span text:style-name="nadrukvet">
              <text:span text:style-name="nadrukcur">”</text:span>
            </text:span>
            <text:span text:style-name="nadrukvet">
              <text:span text:style-name="nadrukcur"> en ontwerpbesluit hogere waarde</text:span>
            </text:span>
            <text:span text:style-name="nadrukvet">
              <text:span text:style-name="nadrukcur">n (Wet geluidhinder)</text:span>
            </text:span>
            <text:span text:style-name="nadrukvet">.</text:span>
          </text:p>
            <text:p text:style-name="common-al">Burgemeester en wethouders maken ter voldoening van het bepaalde in artikel 3.8 van de Wet ruimtelijke ordening en afdeling 3.4 van de Algemene wet bestuursrecht bekend dat het ontwerpbestemmingsplan “<text:span text:style-name="nadrukcur">Bosserheide</text:span><text:span text:style-name="nadrukcur"/><text:span text:style-name="nadrukcur">45</text:span><text:span text:style-name="nadrukcur">,</text:span><text:span text:style-name="nadrukcur"> Well</text:span>”, met IDN “NL.IMRO.0893.BP17006BO45WEL-ON01” ter inzage ligt.</text:p>
            <text:p text:style-name="common-al">Het ontwerpbestemmingsplan betreft de locatie van de voormalige seksinrichting aan de Bosserheide 45, 5855 EB in Well. De bestemming van dit perceel is nu ‘Cultuur en Ontspanning – seksinrichting. De bestemming van het gehele perceel wordt in het nieuwe bestemmingsplan ‘Wonen’.</text:p>
            <text:p text:style-name="common-al">Burgemeester en wethouders van Bergen hebben gelet op het bepaalde in de Wet geluidhinder (Wgh) ten behoeve van de woning Bosserheide 45 in Well een ontwerpbesluit hogere waarden, vanwege wegverkeerslawaai van de Rijksweg N271, genomen. Dit ontwerpbesluit wordt gelijktijdig met het ontwerpbestemmingsplan ter inzage gelegd.</text:p>
            <text:p text:style-name="common-al">De bestaande bebouwing ligt binnen de geluidszone van de Rijksweg N271. Uit akoestisch onderzoek blijkt dat de voorkeursgrenswaarde uit de Wgh van 48 dB voor wegverkeerslawaai wordt overschreden. De gemeente heeft voor de te hoog belaste gevels van de beoogde woning hogere waarden vastgesteld van maximaal 52 dB. </text:p>
            <text:p text:style-name="common-al">Met extra maatregelen aan de beoogde woning zal aan de wettelijke norm voor het binnengeluidsniveau worden voldaan.</text:p>
            <text:p text:style-name="tussenkopcur">
            <text:span text:style-name="nadrukvet">I</text:span>
            <text:span text:style-name="nadrukvet">nzage</text:span>
          </text:p>
            <text:p text:style-name="common-al">Het ontwerpbestemmingsplan “<text:span text:style-name="nadrukcur">Bosserheide</text:span><text:span text:style-name="nadrukcur"/><text:span text:style-name="nadrukcur">45</text:span><text:span text:style-name="nadrukcur">,</text:span><text:span text:style-name="nadrukcur"> Well </text:span>”, het ontwerp vaststellingsbesluit en het ontwerpbesluit hogere waarden voor de beoogde woning liggen van 14 juni t/m 25 juli 2018<text:span text:style-name="nadrukcur"/>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2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2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ruimtelijke ordening en Wet Geluidhinder</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624</meta:user-defined>
    <meta:user-defined meta:name="OVERHEIDop.StcrtID/DC.identifier">stcrt-2018-32624</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7006BO45WEL-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