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Malden, Rijksweg 150 e.o.”</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umen maken op grond van artikel 3.8 van de Wet ruimtelijke ordening en afdeling 3.4 van de Algemene wet bestuursrecht bekend dat de gemeenteraad op 31 mei 2018 ongewijzigd heeft vastgesteld het bestemmingsplan “Malden, Rijksweg 150 e.o.”. Met het bestemmingsplan wordt de bouw mogelijk gemaakt van 3 woningen op een perceel gelegen tussen de Rijksweg en de Boterdijk in Malden.</text:p>
            <text:p text:style-name="common-al"/>
            <text:p text:style-name="common-al">Het vastgestelde bestemmingsplan, het vaststellingsbesluit en de bijbehorende stukken zijn met ingang van 14 juni 2018 digitaal beschikbaar op de landelijke voorziening <text:a xlink:href="http://www.ruimtelijkeplannen.nl/" xlink:type="simple">www.ruimtelijkeplannen.nl</text:a> en liggen vanaf die datum tijdens de openingsuren ter inzage bij de balie van de afdeling Bouwen, Milieu en Leefomgeving in het gemeentehuis aan het Kerkplein 6 te Malden. </text:p>
            <text:p text:style-name="common-al"/>
            <text:p text:style-name="common-al">Tegen het besluit tot vaststelling kan van <text:span text:style-name="nadrukvet">14 juni tot en met 25 juli 2018</text:span> beroep worden ingesteld bij de Afdeling bestuursrechtspraak van de Raad van State, Postbus 20019, 2500 EA Den Haag door:</text:p>
            <text:list text:style-name="id1-3-2-1-1-6">
              <text:list-item text:style-override="id1-3-2-1-1-6-1">
                <text:number>1.</text:number>
                <text:p text:style-name="al">een belanghebbende die tijdig een zienswijze kenbaar heeft gemaakt tegen het ontwerpbestemmingsplan;</text:p>
              </text:list-item>
              <text:list-item text:style-override="id1-3-2-1-1-6-2">
                <text:number>2.</text:number>
                <text:p text:style-name="al">een belanghebbende die aantoont dat hij redelijkerwijs niet in staat is geweest tijdig een zienswijze tegen het ontwerpbestemmingsplan in te dienen; </text:p>
                <text:p text:style-name="al">Als een belanghebbende beroep heeft ingesteld kan deze verzoeken om een voorlopige voorziening. Dit verzoek moeten worden gericht aan de voorzieningenrechter van de voornoemde afdeling. </text:p>
                <text:p text:style-name="al"> </text:p>
                <text:p text:style-name="al">Het vaststellingsbesluit treedt in werking op 26 juli 2018, tenzij voor deze datum een verzoek om voorlopige voorziening is ingediend. In dat geval wordt het besluit opgeschort totdat op het verzoek is beslist. </text:p>
                <text:p text:style-name="al"> </text:p>
                <text:p text:style-name="al">Malden,  13 juni 2018</text:p>
              </text:list-item>
            </text:list>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614</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2614</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2614</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Malden, Rijksweg 150 e.o.”</meta:user-defined>
    <meta:user-defined meta:name="OVERHEIDop.doctype">Officiële Publicaties, versie 1.1</meta:user-defined>
    <meta:user-defined meta:name="DCTERMS.W3CDTF/OVERHEIDop.jaargang">2018</meta:user-defined>
    <meta:user-defined meta:name="DCTERMS.W3CDTF/DCTERMS.available">2018-06-13</meta:user-defined>
    <meta:user-defined meta:name="OVERHEIDop.publicationIssue">32614</meta:user-defined>
    <meta:user-defined meta:name="OVERHEIDop.StcrtID/DC.identifier">stcrt-2018-32614</meta:user-defined>
    <meta:user-defined meta:name="OVERHEID.TaxonomieBeleidsagenda/OVERHEID.category">Ruimte en infrastructuur | Organisatie en beleid</meta:user-defined>
    <meta:user-defined meta:name="OVERHEIDop.Ruimtelijkplan/OVERHEIDop.bekendmakingBetreffendePlan">NL.IMRO.0252.MAbpRijksweg150-VA01</meta:user-defined>
    <meta:user-defined meta:name="DCTERMS.abstract">Met het bestemmingsplan wordt de bouw mogelijk gemaakt van 3 woningen op een perceel gelegen tussen de Rijksweg en de Boterdijk in Malden.</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581AA 3 t001</meta:user-defined>
    <meta:user-defined meta:name="OVERHEIDop.woonplaats">Malden</meta:user-defined>
    <meta:user-defined meta:name="OVERHEIDop.straatnaam">Boterd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7202 421298</meta:user-defined>
    <meta:user-defined meta:name="OVERHEIDop.versieInformatie"/>
  </office:meta>
</office:document-meta>
</file>