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span text:style-name="nadrukvet">Slenakerweg</text:span><text:span text:style-name="nadrukvet"> 5 te Gulp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ulpen-Wittem maken ingevolge artikel 1.3.1. van het Besluit ruimtelijke ordening en artikel 3.8 van de Wet ruimtelijke ordening bekend dat een ontwerpbestemmingsplan is opgesteld voor het realiseren van twee zorgvakantiewoningen, een stal voor de stalling van paarden en de opslag van gereedschap op de locatie Slenakerweg 5 te Gulpen, kadastraal bekend gemeente Gulpen, sectie G, nummers 176 en 177.</text:p>
            <text:p text:style-name="common-al"/>
            <text:p text:style-name="common-al">Het bestemmingplan voorziet in het verbouwen van de bestaande recreatie-/opslagruimte in twee zorgvakantiewoningen, waarbij de bestaande bebouwing wordt uitgebreid met serres en terrassen. Tevens wordt er een nieuwe stal gerealiseerd voor de stalling van paarden en de opslag van materialen en gereedschappen. Deze verbouw en aanbouw draagt bij aan een verbetering van de kwaliteit en de uitstraling van de locatie.</text:p>
            <text:p text:style-name="tussenkopcur">
            <text:span text:style-name="nadrukvet">Ter inzage </text:span>
          </text:p>
            <text:p text:style-name="common-al">Het ontwerpbestemmingsplan “Slenakerweg 5 te Gulpen” en de daarop betrekking hebbende stukken liggen <text:span text:style-name="nadrukvet">vanaf </text:span><text:span text:style-name="nadrukvet"/><text:span text:style-name="nadrukvet">14 juni</text:span><text:span text:style-name="nadrukvet"> 2018 </text:span><text:span text:style-name="nadrukvet"/><text:span text:style-name="nadrukvet">t</text:span><text:span text:style-name="nadrukvet">ot en met </text:span><text:span text:style-name="nadrukvet">25 juli</text:span><text:span text:style-name="nadrukvet"> 2018 </text:span>voor iedereen <text:span text:style-name="nadrukvet">ter inzage</text:span>. </text:p>
            <text:p text:style-name="common-al">Inzien kan via: </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text:number>
                <text:p text:style-name="al">De gemeentelijke website: www.gulpen-wittem.nl (onderwerpen / bestemmingsplannen / overzicht-bestemmingsplannen).</text:p>
              </text:list-item>
              <text:list-item text:style-override="id1-3-2-1-1-7-3">
                <text:number>-</text:number>
                <text:p text:style-name="al">www.ruimtelijkeplannen.nl</text:p>
              </text:list-item>
            </text:list>
            <text:p text:style-name="tussenkopcur">
            <text:span text:style-name="nadrukvet">Zienswijzen </text:span>
          </text:p>
            <text:p text:style-name="last-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de afdeling Beleid en Projecten, mevrouw mr. M.J.M. Godschalk via het algemene telefoonnummer 140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lenakerweg 5 te Gulp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563</meta:user-defined>
    <meta:user-defined meta:name="OVERHEIDop.StcrtID/DC.identifier">stcrt-2018-32563</meta:user-defined>
    <meta:user-defined meta:name="OVERHEID.TaxonomieBeleidsagenda/OVERHEID.category">Ruimte en infrastructuur | Organisatie en beleid</meta:user-defined>
    <meta:user-defined meta:name="OVERHEIDop.Ruimtelijkplan/OVERHEIDop.bekendmakingBetreffendePlan">NL.IMRO.1729.BPSlenakerweg5-ON01</meta:user-defined>
    <meta:user-defined meta:name="DCTERMS.abstract">verbouwen van de bestaande recreatie-/opslagruimte in twee zorgvakantiewoningen, waarbij de bestaande bebouwing wordt uitgebreid met serres en terrassen</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A 21</meta:user-defined>
    <meta:user-defined meta:name="OVERHEIDop.woonplaats">Gulpen</meta:user-defined>
    <meta:user-defined meta:name="OVERHEIDop.straatnaam">Pesak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538 311891</meta:user-defined>
    <meta:user-defined meta:name="OVERHEIDop.versieInformatie"/>
  </office:meta>
</office:document-meta>
</file>