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Opheffen gehandicaptenparkeerplaats Jan van Arkelstraat 8 -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: 295601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cur">
              <text:span text:style-name="nadrukvet">Overwegende:</text:span>
            </text:span>
          </text:p>
            <text:p text:style-name="common-al">dat de gehandicaptenparkeerplaats nabij Jan van Arkelstraat 8 te Vollenhove met kenteken 88-VG-PP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88-VG-PP nabij Jan van Arkelstraat 8 te Vollenhove een gehandicaptenparkeerplaats op te heffen.</text:p>
            <text:p text:style-name="common-al">
            <text:span text:style-name="nadrukcur">Steenwijk, 12 juni 2018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Bezwaarmogelijkheid: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6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56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56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Opheffen gehandicaptenparkeerplaats Jan van Arkelstraat 8 - Vollenhov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561</meta:user-defined>
    <meta:user-defined meta:name="OVERHEIDop.StcrtID/DC.identifier">stcrt-2018-32561</meta:user-defined>
    <meta:user-defined meta:name="DCTERMS.alternative">Gemeente Steenwijkerland - Opheffen gehandicaptenparkeerplaats Jan van Arkelstraat 8  - Vollenhove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