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Ringelpoel 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31 mei 2018 het bestemmingsplan Ringelpoel 2 gewijzigd heeft vastgesteld. </text:p>
            <text:p text:style-name="common-al">
            <text:span text:style-name="nadrukvet">Toelichting</text:span>
          </text:p>
            <text:p text:style-name="common-al">Met het bestemmingsplan wordt de mogelijkheid geboden om een bestaande schuur op dit perceel te vervangen en te vergroten op een andere locatie tevens wordt de functie aanduiding opslag gewijzigd in stalling.</text:p>
            <text:p text:style-name="common-al">De wijziging heeft betrekking de goothoogte en bouwhoogte deze zijn bepaald op 6 respectievelijk 9 meter (in plaats van 4 en 6 meter).</text:p>
            <text:p text:style-name="common-al">
            <text:span text:style-name="nadrukvet">Ter inzage </text:span>
          </text:p>
            <text:p text:style-name="common-al">Het vastgestelde bestemmingsplan, met de daarbij behorende stukken, ligt van 13 juni 2018 gedurende zes weken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7ringelp2.vg01</text:p>
            <text:p text:style-name="common-al">
            <text:span text:style-name="nadrukvet">Beroep</text:span>
          </text:p>
            <text:p text:style-name="common-al">Belanghebbenden die tijdig hun zienswijzen tegen het ontwerpbestemmingsplan bij de gemeenteraad kenbaar hebben gemaakt en belanghebbenden aan wie redelijkerwijs niet kan worden verweten dat zij daartoe niet in staat zijn geweest, kunnen tijdens de inzage termijn schriftelijk beroep instellen. Belanghebbenden die bezwaren hebben tegen de wijzigingen die bij de vaststelling zijn aangebracht kunnen eveneens beroep instellen. </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Ringelpoel 2 gewijzigd vastgesteld</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555</meta:user-defined>
    <meta:user-defined meta:name="OVERHEIDop.StcrtID/DC.identifier">stcrt-2018-32555</meta:user-defined>
    <meta:user-defined meta:name="OVERHEID.TaxonomieBeleidsagenda/OVERHEID.category">Ruimte en infrastructuur | Organisatie en beleid</meta:user-defined>
    <meta:user-defined meta:name="OVERHEIDop.Ruimtelijkplan/OVERHEIDop.bekendmakingBetreffendePlan">NL.IMRO.0351.BP2017ringelp2-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P 2</meta:user-defined>
    <meta:user-defined meta:name="OVERHEIDop.woonplaats">Woudenberg</meta:user-defined>
    <meta:user-defined meta:name="OVERHEIDop.straatnaam">Ringelpo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288 453549</meta:user-defined>
    <meta:user-defined meta:name="OVERHEIDop.versieInformatie"/>
  </office:meta>
</office:document-meta>
</file>