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voor maandag 18 juni 2018 van 07.00 uur tot uiterlijk maandag 25 juni 2018 tot 18.00 uur,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achte,</text:p>
            <text:p text:style-name="context.al"/>
            <text:p text:style-name="context.al">Op 12 februari 2018 hebben wij van u een aanvraag ontvangen voor het organiseren van de feestweek Herwijnen in de feesttent aan de Achterweg te Herwijnen van 19 juni tot en met 23 juni 2018. Hierover berichten wij u het volgende.</text:p>
            <text:p text:style-name="context.al"/>
            <text:p text:style-name="context.al"/>
            <text:p text:style-name="context.al">
            <text:span text:style-name="nadrukvet">
              <text:span text:style-name="nadrukondlijn">Tijdelijke verkeersmaatregelen</text:span>
            </text:span>
          </text:p>
            <text:p text:style-name="context.al"/>
            <text:p text:style-name="context.al">Op grond van artikel 18 van de Wegenverkeerswet verlenen wij u de volgende tijdelijke verkeersmaatregelen voor maandag 18 juni 2018 van 07.00 uur tot uiterlijk maandag 25 juni 2018 tot 18.00 uur: </text:p>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De volgende voorwaarde wordt aan het verlenen van deze tijdelijke verkeersmaatregel gesteld:</text:p>
            <text:p text:style-name="last-al"/>
            <text:list text:style-name="id1-3-2-2-1-3">
              <text:list-item text:style-override="id1-3-2-2-1-3-1">
                <text:number>•</text:number>
                <text:p text:style-name="al">De Achterweg tussen Nieuwe Steeg en Schoutensteeg wordt van maandag 18 juni 2018 van 07.00 uur tot en met maandag 25 juni 2018 18.00 uur afgesloten voor het verkeer.</text:p>
              </text:list-item>
              <text:list-item text:style-override="id1-3-2-2-1-3-2">
                <text:number>•</text:number>
                <text:p text:style-name="al">De kruising Nieuwe Steeg/ Achterweg dient te allen tijde vrij van obstakels te blijven.</text:p>
              </text:list-item>
              <text:list-item text:style-override="id1-3-2-2-1-3-3">
                <text:number>•</text:number>
                <text:p text:style-name="al">Het kruispunt Nieuwe Steeg en Schoutensteeg dient daarbij vrij te blijven van obstakels, zodat het verkeer hier geen hinder van ondervindt.</text:p>
              </text:list-item>
              <text:list-item text:style-override="id1-3-2-2-1-3-4">
                <text:number>•</text:number>
                <text:p text:style-name="al">Op zaterdag 23 juni 2018 (braderie) wordt de Schoutensteeg van 08.00 uur tot 17.00 uur afgesloten voor het verkeer. </text:p>
              </text:list-item>
              <text:list-item text:style-override="id1-3-2-2-1-3-5">
                <text:number>•</text:number>
                <text:p text:style-name="al">Naast de rood-wit afzethekken een dranghek te plaatsen zodat de doorgang geheel wordt afgesloten.</text:p>
              </text:list-item>
              <text:list-item text:style-override="id1-3-2-2-1-3-6">
                <text:number>•</text:number>
                <text:p text:style-name="al">Op de Nieuwe dient ter hoogte van de kruising met de Zworrelstraat een geel bord met zwarte tekst ‘Herwijnen Oost’ met eronder een zwarte pijl, naar links wijzend te worden geplaatst.</text:p>
              </text:list-item>
              <text:list-item text:style-override="id1-3-2-2-1-3-7">
                <text:number>•</text:number>
                <text:p text:style-name="al">De supermarkt dient tijdens de openingstijden onbelemmerd bereikbaar te zijn voor bevoorrading en klanten.</text:p>
              </text:list-item>
              <text:list-item text:style-override="id1-3-2-2-1-3-8">
                <text:number>•</text:number>
                <text:p text:style-name="al">Er worden aan u dranghekken en het benodigde afzetmateriaal ter beschikking gesteld.</text:p>
              </text:list-item>
              <text:list-item text:style-override="id1-3-2-2-1-3-9">
                <text:number>•</text:number>
                <text:p text:style-name="al">Dit dient te gebeuren met afzettingen die klasse III gecertificeerd zijn (vol reflecterend).</text:p>
              </text:list-item>
              <text:list-item text:style-override="id1-3-2-2-1-3-10">
                <text:number>•</text:number>
                <text:p text:style-name="al">U draagt er zorg voor dat het doorgaand verkeer zo min mogelijk wordt gehinderd. De normen van verkeersveiligheid en de regelgeving op grond van de Wegenverkeerswet dienen strikt in acht te worden genome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
          <text:span text:style-name="nadrukvet">
            <text:span text:style-name="nadrukondlijn">Informatie</text:span>
          </text:span>
        </text:p>
          <text:p text:style-name="bezwaarschrift_al">Hebt u nog vragen over deze brief dan kunt u contact opnemen met de afdeling Veiligheid, Vergunningen en Handhaving (VVH) op telefoonnummer 0345 - 63 40 00 of via <text:a xlink:href="mailto:info@lingewaal.nl" xlink:type="simple">info@lingewaal.nl</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4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4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voor maandag 18 juni 2018 van 07.00 uur tot uiterlijk maandag 25 juni 2018 tot 18.00 uur, gemeente Lingewaal</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544</meta:user-defined>
    <meta:user-defined meta:name="OVERHEIDop.StcrtID/DC.identifier">stcrt-2018-32544</meta:user-defined>
    <meta:user-defined meta:name="DCTERMS.alternative">Gemeente Lingewaal - Verkeersbesluit, tijdelijke verkeersmaatregelen voor maandag 18 juni 2018 van 07.00 uur tot uiterlijk maandag 25 juni 2018 tot 18.00 uur,  - gemeente Lingewaal</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Gemeente/DC.spatial">Lingewaa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