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43</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Transrad NV/SA te Fleurus (België), Autoriteit Nucleaire Veiligheid en Stralingsbescherming</text:h>
      <text:h text:style-name="ifm_p_font.bold_mt.7.4mm_page.keep-with-next_ifm" text:outline-level="4">MEDEDELING</text:h>
      <text:p text:style-name="ifm_p_mt.4.23mm_ifm">De Autoriteit Nucleaire Veiligheid en Stralingsbescherming deelt mee dat op 5 juni 2018, onder kenmerk ANVS-2018/10857, op grond van artikel 15, aanhef en onderdeel onder a, van de Kernenergiewet aan Transrad NV/SA te Fleurus (België) een vergunning is verleend voor het over de weg vervoeren op Nederlands grondgebied en het aansluitend over de weg buiten Nederlands grondgebied (doen) brengen van bestraalde splijtstoffen in de vorm van bestraalde hoogverrijkte uraniumtargets van Nuclear Research Group (NRG) te Petten naar het Nationaal Instituut voor radioelementen (IRE) te Fleurus (België). IRE mag de targets ontvangen. Deze targets zijn van belang voor de productie van Molybdeen-99. Molybdeen-99 is de meest gebruikte grondstof voor de diagnostiek in de nucleaire geneeskunde.</text:p>
      <text:p text:style-name="ifm_p_ifm">De vergunning is geldig tot 5 juni 2021.</text:p>
      <text:p text:style-name="ifm_p_ifm">Het besluit is op 5 juni 2018 verzonden aan Transrad NV/SA te Fleurus (België).</text:p>
      <text:p text:style-name="ifm_p_mt.3.7mm_ifm">Op de procedure ter verkrijging van de aangevraagde vergunning is Hoofdstuk 4, titel 4.1,</text:p>
      <text:p text:style-name="ifm_p_ifm">van de Algemene wet bestuursrecht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426 4426.</text:p>
      <text:h text:style-name="ifm_p_font.bold_mt.5.08mm_page.keep-with-next_ifm" text:outline-level="4">Nadere informatie</text:h>
      <text:p text:style-name="ifm_p_mt.4.23mm_ifm">Voor nadere informatie over dit besluit kunt u terecht bij het Informatiepunt Kernenergiewetvergunningen, telefoon 070 348 7366,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543</text:span><text:tab/>11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543</text:span><text:tab/>11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Transrad NV/SA te Fleurus (België),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25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54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rnenergiewetvergunning verleend aan Transrad NV/SA te Fleurus (België), Autoriteit Nucleaire Veiligheid en Stralingsbescherming</meta:user-defined>
    <meta:user-defined meta:name="DCTERMS.W3CDTF/DCTERMS.available">2018-06-11</meta:user-defined>
    <meta:user-defined meta:name="OVERHEIDop.Ruimtelijkplan/OVERHEIDop.bekendmakingBetreffendePlan"/>
  </office:meta>
</office:document-meta>
</file>