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ondergrondse 150 kV kabeltracé Alblasserdam – Dordrecht Merwede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gelet op artikel 7.17 van de Wet Milieubeheer, bekend dat Tennet de gemeente Alblasserdam heeft verzocht planologisch medewerking te verlenen aan de aanleg van een ondergronds 150 kV kabeltracé Alblasserdam – Dordrecht Merwedehaven. De planologische medewerking bestaat uit  het nog in procedure te brengen ontwerpbestemmingsplan 150kV Kabeltracé Alblasserdam- Dordrecht Merwedehaven. Het beoogde ondergrondse kabeltracé volgt de bestaande bovengrondse 150 kV lijn.</text:p>
            <text:p text:style-name="common-al">Ingevolge het bepaalde in de Wet milieubeheer en het Besluit milieueffectrapportage is de aanleg van de ondergrondse 150 kV kabel m.e.r.-beoordelingsplichtig. Dit houdt in dat voordat wordt gestart met de procedure omtrent het bestemmingsplan, beoordeeld moet worden of voor de voorgenomen activiteit een Milieu Effect Rapport (MER) moet worden opgesteld.</text:p>
            <text:p text:style-name="common-al">Daarom heeft Tennet een aanmeldingsnotitie milieueffectrapportage ingediend. Na toetsing van de aanmeldingsnotitie heeft de gemeenteraad op 29 mei 2018 besloten dat voor de aanleg van het ondergronds 150 kV kabeltracé Alblasserdam –Dordrecht geen MER behoeft te worden opgesteld gelet op de conclusies uit de aanmeldingsnotitie en de daaraan ten grondslag liggende onderzoeken waaruit blijkt dat geen belangrijke nadelen voor het milieu zijn te verwachten. </text:p>
            <text:p text:style-name="common-al">
            <text:span text:style-name="nadrukcur">Inzage </text:span>
          </text:p>
            <text:p text:style-name="common-al">Het raadsbesluit, de aanmeldingsnotitie als ook de beoordelingsnotities liggen met ingang van 7 juni  2018 tot en met 18 juli 2018 ter inzage op de Staalindustrieweg 5a. De stukken kunnen tijdens openingstijden op werkdagen worden ingezien of op afspraak (telefoonnummer 14078). De stukken kunnen ook op de gemeentelijke website  (www.alblasserdam.nl) worden ingezien en gedownload. </text:p>
            <text:p text:style-name="common-al">
            <text:span text:style-name="nadrukcur">R</text:span>
            <text:span text:style-name="nadrukcur">echtsbescherming</text:span>
          </text:p>
            <text:p text:style-name="common-al">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te zijner tijd kenbaar maken in het kader van de procedure van het uiteindelijke besluit, te weten een bestemmingsplan ten behoeve van de aanleg van een ondergronds 150 kV kabeltracé Alblasserdam – Dordrecht Merwedeha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2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2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ondergrondse 150 kV kabeltracé Alblasserdam – Dordrecht Merwedehaven</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524</meta:user-defined>
    <meta:user-defined meta:name="OVERHEIDop.StcrtID/DC.identifier">stcrt-2018-32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PostcodeHuisnummer/OVERHEIDop.postcodeHuisnummer">2952AT 41</meta:user-defined>
    <meta:user-defined meta:name="OVERHEIDop.woonplaats">Alblasserdam</meta:user-defined>
    <meta:user-defined meta:name="OVERHEIDop.straatnaam">Staalindustri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498 429699</meta:user-defined>
    <meta:user-defined meta:name="OVERHEIDop.versieInformatie"/>
  </office:meta>
</office:document-meta>
</file>