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er  in de Zoutestraat te Hulst aan beide kanten wordt geparkeerd en dit onveilige </text:p>
            <text:p text:style-name="common-al">situaties veroorzaakt;</text:p>
            <text:p text:style-name="common-al">dat er een gevaarlijke bocht is na de Graauwse Poort  in combinatie met de hoeveelheid fietsers en automobilisten die de binnenstad in- en uitrijden;</text:p>
            <text:p text:style-name="common-al">dat geparkeerde voertuigen tot gevolg hebben dat de rijbaan wordt versmald waardoor de doorstroming van het verkeer wordt belemmerd;</text:p>
            <text:p text:style-name="common-al">dat het vrijhouden van één rijstrook de overzichtelijkheid en verkeersveiligheid zal bevorderen;</text:p>
            <text:p text:style-name="common-al">dat in de Zoutestraat na de Graauwse poort tot en met Zoutestraat huisnummer 12 een bord E01 van bijlage I van het ‘Reglement Verkeersregels en Verkeerstekens-1990’, geplaatst wordt;</text:p>
            <text:p text:style-name="common-al">dat de verkeersmaatregel betrekking heeft op een weg die in eigendom en beheer aan de gemeente Hulst toebehoort;</text:p>
            <text:p text:style-name="common-al">dat ingevolge artikel 15, lid 2 van de ‘Wegenverkeersdwet-1994’ voor deze aanwijzing een verkeersbesluit vereist is;</text:p>
            <text:p text:style-name="common-al">dat ingevolge artikel 24 van het B.A.B.W. advies is gevraagd aan de Politie Zeeland, district Zeeland;</text:p>
            <text:p text:style-name="common-al">dat met deze verkeersmaatregel de volgende doelstellingen zoals bedoeld in artikel 2 van de ‘Wegenverkeerswet-1994’ beoogd worden, t.w.:</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standhouden van de weg en het waarborgen van de bruikbaarheid daarvan;</text:p>
              </text:list-item>
            </text:list>
            <text:p text:style-name="common-al">gelet op het bepaalde in de ‘Wegenverkeerswet-1994’, het ‘Reglement Verkeersregels en Verkeerstekens-1990’, het ‘Besluit Administratieve Bepalingen inzake het Wegverkeer’ en de ‘Algemene Wet Bestuursrecht’;</text:p>
            <text:p text:style-name="common-al">
            <text:span text:style-name="nadrukvet">
              <text:span text:style-name="nadrukondlijn">B E S L U I T E N:</text:span>
            </text:span>
          </text:p>
            <text:p text:style-name="common-al">door plaatsing van de borden E01 van bijlage I behorende bij het ‘Reglement Verkeersregels en Verkeerstekens-1990’, het parkeren in de Zoutestraat na de Graauwse poort tot en met huisnummer 12, wordt verboden (conform bijgevoegde tekening);</text:p>
            <text:p text:style-name="common-al">Hulst, 9 januari 2018</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52</meta:user-defined>
    <meta:user-defined meta:name="OVERHEIDop.StcrtID/DC.identifier">stcrt-2018-3252</meta:user-defined>
    <meta:user-defined meta:name="DCTERMS.alternative">Gemeente Hulst - Parkeerverbod Zoutestraat 2 t/m 12 hulst - Zoutestraat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Gemeente/DC.spatial">Hulst</meta:user-defined>
    <meta:user-defined meta:name="OVERHEID.PostcodeHuisnummer/OVERHEIDop.postcodeHuisnummer">4561XB 2</meta:user-defined>
    <meta:user-defined meta:name="OVERHEIDop.woonplaats">Hulst</meta:user-defined>
    <meta:user-defined meta:name="OVERHEIDop.straatnaam">Zoutestraat</meta:user-defined>
    <meta:user-defined meta:name="OVERHEID.PostcodeHuisnummer/OVERHEIDop.postcodeHuisnummer">4561XB 12</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Parkeerverbod Zoutestraat|exb-2018-3075</meta:user-defined>
    <meta:user-defined meta:name="OVERHEID.EPSG28992/DC.spatial">62267 366732</meta:user-defined>
    <meta:user-defined meta:name="OVERHEID.EPSG28992/DC.spatial">62253 366778</meta:user-defined>
    <meta:user-defined meta:name="OVERHEIDop.versieInformatie"/>
  </office:meta>
</office:document-meta>
</file>