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trekken van het fiets/bromfietspad langs de Willem de Zwijgerlaan/Oude Spoorbaan en het instellen van een fiets/bromfietspad tussen de Oude Spoorbaan en de Zijld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Z/18/063564/121520</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ende dat</text:span>
          </text:p>
            <text:p text:style-name="considerans.al"> op 4 juli 2016 het Kaderbesluit Leidse Ring Noord door de gemeenteraad van Leiderdorp is vastgesteld;</text:p>
            <text:p text:style-name="considerans.al"> het doel van dit Kaderbesluit is om de bereikbaarheid van de Leidse agglomeratie te verbeteren, onder andere door het nemen van infrastructurele maatregelen;</text:p>
            <text:p text:style-name="considerans.al"> deze infrastructurele maatregelen onder andere worden genomen op de Willem de Zwijgerlaan in Leiden en Engelendaal en Oude Spoorbaan in Leiderdorp;</text:p>
            <text:p text:style-name="considerans.al"> de Willem de Zwijgerlaan en Oude Spoorbaan, tussen de IJsselmeerlaan en Engelendaal opnieuw ingepast worden, waarbij onder andere geluidswerende voorzieningen aan de noord- en westzijde worden aangebracht;</text:p>
            <text:p text:style-name="considerans.al"> de geluidswerende voorzieningen op basis van akoestisch onderzoek bepaald zijn;</text:p>
            <text:p text:style-name="considerans.al"> op de Zijlbrug aan de noordzijde een geluidscherm van 1 meter hoogte noodzakelijk is en aangebracht zal worden in het kader van de Leidse Ring Noord;</text:p>
            <text:p text:style-name="considerans.al"> de provincie Zuid-Holland op de Zijlbrug aparte slagbomen voor het autoverkeer en het (brom)fietsverkeer plaatst voor de verkeersveiligheid, en de inpassing van de slagboomkasten ruimte benodigd heeft tussen de rijbaan voor het autoverkeer en het fietspad;</text:p>
            <text:p text:style-name="considerans.al"> voor de verkeersveiligheid een fysieke scheiding van 1m tussen rijbaan en (brom)fietspad noodzakelijk is op de Zijlbrug alsook een fysieke middengeleider tussen de rijbanen voor het autoverkeer, welke beide nu niet aanwezig zijn;</text:p>
            <text:p text:style-name="considerans.al"> het zuidelijke fietspad op de Zijlbrug te verbreden tot 3,5m zodat deze voldoet aan de beleidsdoelstellingen voor regionale fietsroutes;</text:p>
            <text:p text:style-name="considerans.al"> door deze maatregelen het ruimtebeslag van deze wegen breder wordt ten opzichte van het huidige wegprofiel;</text:p>
            <text:p text:style-name="considerans.al"> Op de Zijlbrug aan de noord- als zuidzijde een tweerichtings fiets/bromfietspad is gelegen;</text:p>
            <text:p text:style-name="considerans.al"> de genoemde infrastructurele maatregelen kunnen worden gerealiseerd door het noordelijke fiets/bromfietspad tussen de IJsselmeerlaan in Leiden en de Zijlstroom in Leiderdorp op te heffen;</text:p>
            <text:p text:style-name="considerans.al"> op de Zijlbrug hiervoor de rijbanen voor het autoverkeer 2,50m in noordelijke richting opschuiven en de toeleidende rijbanen met boogstralen van 300m worden aangesloten;</text:p>
            <text:p text:style-name="considerans.al"> (brom)fietsers gebruik kunnen blijven maken van het zuidelijke fiets/bromfietspad;</text:p>
            <text:p text:style-name="considerans.al"> (brom)fietsers dit fiets/bromfietspad kunnen bereiken door over te steken op het kruispunt tussen de Willem de Zwijgerlaan en de IJsselmeerlaan in Leiden;</text:p>
            <text:p text:style-name="considerans.al"> een nieuw fiets/bromfietspad is voorzien tussen het zuidelijke fiets/bromfietspad bij de Oude Spoorbaan en de Zijldijk;</text:p>
            <text:p text:style-name="considerans.al"> het Kaderbesluit Leidse Ring Noord voorziet in de reconstructie van het kruispunt van de Oude Spoorbaan met het Engelendaal, waarbij ook een fietstunnel onder het Engelendaal is voorzien, die het zuidelijke fiets/bromfietspad bij/vanaf de Willem de Zwijgerlaan verbindt met het zuidelijke fiets/bromfietspad bij de Oude Spoorbaan;</text:p>
            <text:p text:style-name="considerans.al"> (brom)fietsers de Zijlstroom kunnen bereiken via het te realiseren fiets/bromfietspad tussen de Oude Spoorbaan en de Zijldijk, via de bestaande fietstunnel tussen Engelendaal en Zijlstroom en via de te realiseren fietstunnel onder het Engelendaal;</text:p>
            <text:p text:style-name="considerans.al"> het noordelijke, op te heffen fiets/bromfietspad bij de Willem de Zwijgerlaan over de gemeentegrens tussen de gemeente Leiderdorp en de gemeente Leiden loopt; de direct omwonenden tijdens een tweetal participatiebijeenkomsten in 2018 in het kader van het project Leidse Ring Noord zijn geïnformeerd; </text:p>
            <text:p text:style-name="considerans.al"> overleg is gepleegd met de wegbeheerder van de gemeente Leiden; dit verkeersbesluit voorziet in het intrekken van het deel van het fiets/bromfietspad tussen de Zijlstroom en de gemeentegrens en in het instellen van een fiets/bromfietspad tussen het zuidelijke fiets/bromfietspad bij de Oude Spoorbaan en de Zijldijk;</text:p>
            <text:p text:style-name="considerans.al"> dit besluit bijdraagt aan het verzekeren van de veiligheid op de weg en het in stand houden van de weg en het waarborgen van de bruikbaarheid daarvan; de onder ‘besluiten’ genoemde (delen van) wegen in eigendom, beheer en onderhoud zijn bij de gemeente Leiderdorp;</text:p>
            <text:p text:style-name="considerans.al">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er overeenkomstig artikel 24 van het Besluit Administratieve Bepalingen inzake het Wegverkeer (BABW) overleg is gevoerd met de verkeersadviseur van de politie en deze positief heeft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
                <text:list text:style-name="id1-3-2-2-1-2-1-2">
                  <text:list-item text:style-override="id1-3-2-2-1-2-1-2-1">
                    <text:number>1.</text:number>
                    <text:p text:style-name="al">Het fiets/bromfietspad ten noorden van de Willen de Zwijgerlaan/Oude Spoorbaan op te heffen, door het verwijderen de borden G12A en G12B bij de Zijlstroom;</text:p>
                  </text:list-item>
                  <text:list-item text:style-override="id1-3-2-2-1-2-1-2-2">
                    <text:number>2.</text:number>
                    <text:p text:style-name="al">Een fiets/bromfietspad in te stellen tussen het fietspad ten zuiden van de Oude Spoorbaan en de Zijldijk, door het plaatsen de borden G12A en G12B bij de Zijldijk;</text:p>
                  </text:list-item>
                  <text:list-item text:style-override="id1-3-2-2-1-2-1-2-3">
                    <text:number>3.</text:number>
                    <text:p text:style-name="al">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list-item>
                </text:list>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6 juni 2018</text:span>
            <text:span text:style-name="datum"/>
          </text:p>
          </text:section>
          <text:section text:name="ondertekening_id1-3-2-3-2">
            <text:p>Burgemeester en Wethouders van Leiderdorp,</text:p>
            <text:p><text:span text:style-name="deze">Namens dezen,</text:span></text:p>
            <text:p><text:span text:style-name="ondertekening_naam"><text:span text:style-name="voornaam"/><text:span text:style-name="achternaam"/></text:span></text:p>
          </text:section>
          <text:section text:name="ondertekening_id1-3-2-3-3">
            <text:p>mevrouw ing. J.C. Rahman MSc</text:p>
          </text:section>
          <text:section text:name="ondertekening_id1-3-2-3-4">
            <text:p><text:span text:style-name="functie">Senior 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1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1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1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trekken van het fiets/bromfietspad langs de Willem de Zwijgerlaan/Oude Spoorbaan en het instellen van een fiets/bromfietspad tussen de Oude Spoorbaan en de Zijldijk</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515</meta:user-defined>
    <meta:user-defined meta:name="OVERHEIDop.StcrtID/DC.identifier">stcrt-2018-32515</meta:user-defined>
    <meta:user-defined meta:name="DCTERMS.alternative">Gemeente Leiderdorp - Intrekken fiets/bromfietspad langs de Willem de Zwijgerlaan/Oude Spoorbaan en instellen van een fiets/bromfietspad tussen de Willem de Zwijgerlaan/Oude Spoorbaan en de Zijldijk -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NP 4</meta:user-defined>
    <meta:user-defined meta:name="OVERHEIDop.woonplaats">Leiderdorp</meta:user-defined>
    <meta:user-defined meta:name="OVERHEIDop.straatnaam">Zijlstroom</meta:user-defined>
    <meta:user-defined meta:name="OVERHEID.PostcodeHuisnummer/OVERHEIDop.postcodeHuisnummer">2353NM 3</meta:user-defined>
    <meta:user-defined meta:name="OVERHEID.PostcodeHuisnummer/OVERHEIDop.postcodeHuisnummer">2353</meta:user-defined>
    <meta:user-defined meta:name="OVERHEIDop.straatnaam">Zijlbru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finitief verkeersbesluit|exb-2018-36114</meta:user-defined>
    <meta:user-defined meta:name="OVERHEIDop.externeBijlage">Tekening bij verkeersbesluit|exb-2018-36115</meta:user-defined>
    <meta:user-defined meta:name="OVERHEID.EPSG28992/DC.spatial">95411 464983</meta:user-defined>
    <meta:user-defined meta:name="OVERHEID.EPSG28992/DC.spatial">95709 465071</meta:user-defined>
    <meta:user-defined meta:name="OVERHEID.EPSG28992/DC.spatial">95416 464919</meta:user-defined>
    <meta:user-defined meta:name="OVERHEIDop.versieInformatie"/>
  </office:meta>
</office:document-meta>
</file>